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79
      <text:tab/>GEWIJZIGDE MOTIE VAN HET LID JOSEPH TER VERVANGING VAN DIE GEDRUKT ONDER NR. 370</text:h>
      <text:p text:style-name="ifm_p_ifm">Voorgesteld 23 september 2025</text:p>
      <text:p text:style-name="ifm_p_mt.3.76mm_ifm">De Kamer,</text:p>
      <text:p text:style-name="ifm_p_mt.3.76mm_ifm">gehoord de beraadslaging,</text:p>
      <text:p text:style-name="ifm_p_mt.3.76mm_ifm">constaterende dat de onlangs verschenen richtlijn Autismespectrum-stoornis bij kinderen/jeugd van de NVvP (de Nederlandse Vereniging voor Psychiatrie) klassieke ABA afraadt vanwege de schade die hiermee is veroorzaakt bij betrokkenen;</text:p>
      <text:p text:style-name="ifm_p_mt.3.76mm_ifm">overwegende dat het bij klassieke ABA volgens de NVvP gaat om behandelingen met een hoge frequentie en een lange behandelduur;</text:p>
      <text:p text:style-name="ifm_p_mt.3.76mm_ifm">overwegende dat de (internationale) autismegemeenschap ABA afwijst;</text:p>
      <text:p text:style-name="ifm_p_mt.3.76mm_ifm">Verzoekt de regering om gemeenten actief te wijzen op de NVvP richtlijn en om met het veld, IGJ, gemeenten, relevante clientenorganisaties en ervaringsdeskundigen in gesprek te gaan over de mogelijkheid om een landelijk toezicht- en registratiekader te ontwikkelen waarmee het aanbieden en/of vergoeden van ABA-behandelingen die intensiever zijn dan één uur per week effectief kan worden uitgesloten,</text:p>
      <text:p text:style-name="ifm_p_mt.3.76mm_ifm">en gaat over tot de orde van de dag.</text:p>
      <text:p text:style-name="ifm_p_mt.3.76mm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79<text:tab/><text:page-number text:select-page="current"/></text:p>
      </style:footer>
    </style:master-page>
    <style:master-page xmlns:sdu-fn="http://schema.sdu.nl/2011/07/functions" style:name="Landscape" style:page-layout-name="landscape-margin-text">
      <style:footer>
        <text:p text:style-name="footer">Tweede Kamer, vergaderjaar 2025-2026, 24 170,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gewijzigd/nader); Gewijzigde motie van het lid Joseph over een landelijk toezicht- en registratiekader ontwikkelen waarmee ABA-behandelingen die intensiever zijn dan één uur per week kunnen worden uitgesloten (t.v.v. 24170-370)</dc:title>
    <meta:user-defined meta:name="OVERHEIDop.ParlID/DC.identifier">kst-24170-379</meta:user-defined>
    <meta:user-defined meta:name="OVERHEIDop.ondernummer">379</meta:user-defined>
    <meta:user-defined meta:name="DCTERMS.W3CDTF/DCTERMS.available">2025-09-24</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Gewijzigde motie van het lid Joseph over een landelijk toezicht- en registratiekader ontwikkelen waarmee ABA-behandelingen die intensiever zijn dan één uur per week kunnen worden uitgesloten (t.v.v. 24170-370)</meta:user-defined>
    <meta:user-defined meta:name="OVERHEIDop.indiener">A.S. Joseph</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Gehandicaptenbeleid; Motie (gewijzigd/nader); Gewijzigde motie van het lid Joseph over een landelijk toezicht- en registratiekader ontwikkelen waarmee ABA-behandelingen die intensiever zijn dan één uur per week kunnen worden uitgesloten (t.v.v. 24170-3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