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9.06pt_mt.18.8mm_indent.-58.5mm_ifm" text:outline-level="1">Nr. 378
      <text:tab/>MOTIE VAN DE LEDEN THIADENS EN CLAASSEN</text:h>
      <text:p text:style-name="ifm_p_ifm">Voorgesteld 9 september 2025</text:p>
      <text:p text:style-name="ifm_p_mt.3.76mm_ifm">De Kamer,</text:p>
      <text:p text:style-name="ifm_p_mt.3.76mm_ifm">gehoord de beraadslaging,</text:p>
      <text:p text:style-name="ifm_p_mt.3.76mm_ifm">constaterende dat medicijnen met vosoritide, zoals Voxzogo, kinderen met achondroplasie kunnen helpen bij het groeien, en intensieve en dure operaties kunnen voorkomen,</text:p>
      <text:p text:style-name="ifm_p_mt.3.76mm_ifm">constaterende dat het EMA-goedgekeurde medicijn Voxzogo in andere Europese landen voorhanden is en in Nederland niet;</text:p>
      <text:p text:style-name="ifm_p_mt.3.76mm_ifm">overwegende dat ouders in Nederland gebruik moeten kunnen maken van deze medicijnen zonder dat ze zouden moeten verhuizen naar het buitenland;</text:p>
      <text:p text:style-name="ifm_p_mt.3.76mm_ifm">roept de regering op om samen met de fabrikant, eventuele toekomstige fabrikanten en de ouderwerkgroep Voxzogo een pilot te starten voor Voxzogo of anders overbruggingsafspraken te maken met andere Europese landen,</text:p>
      <text:p text:style-name="ifm_p_mt.3.76mm_ifm">en gaat over tot de orde van de dag.</text:p>
      <text:p text:style-name="ifm_p_mt.3.76mm_ifm">Thiadens</text:p>
      <text:p text:style-name="ifm_p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78<text:tab/><text:page-number text:select-page="current"/></text:p>
      </style:footer>
    </style:master-page>
    <style:master-page xmlns:sdu-fn="http://schema.sdu.nl/2011/07/functions" style:name="Landscape" style:page-layout-name="landscape-margin-text">
      <style:footer>
        <text:p text:style-name="footer">Tweede Kamer, vergaderjaar 2024-2025, 24 170,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de leden Thiadens en Claassen over een pilot voor het gebruik van Voxzogo</dc:title>
    <meta:user-defined meta:name="OVERHEIDop.ParlID/DC.identifier">kst-24170-378</meta:user-defined>
    <meta:user-defined meta:name="OVERHEIDop.ondernummer">378</meta:user-defined>
    <meta:user-defined meta:name="DCTERMS.W3CDTF/DCTERMS.available">2025-09-10</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Motie van de leden Thiadens en Claassen over een pilot voor het gebruik van Voxzogo</meta:user-defined>
    <meta:user-defined meta:name="OVERHEIDop.indiener">R.A.B. Claassen</meta:user-defined>
    <meta:user-defined meta:name="OVERHEIDop.indiener">F.M. Thiadens</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Gehandicaptenbeleid; Motie; Motie van de leden Thiadens en Claassen over een pilot voor het gebruik van Voxzog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