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74
      <text:tab/>MOTIE VAN HET LID DE KORTE</text:h>
      <text:p text:style-name="ifm_p_ifm">Voorgesteld 9 september 2025</text:p>
      <text:p text:style-name="ifm_p_mt.3.76mm_ifm">De Kamer,</text:p>
      <text:p text:style-name="ifm_p_mt.3.76mm_ifm">gehoord de beraadslaging,</text:p>
      <text:p text:style-name="ifm_p_mt.3.76mm_ifm">constaterende dat VWS de databeschikbaarheid van mensen met een beperking wil vergroten;</text:p>
      <text:p text:style-name="ifm_p_mt.3.76mm_ifm">overwegende dat tot nu toe vele zorgorganisaties hun data nog niet volgens de meest recente wet- en regelgeving beveiligd hebben, waardoor persoonsgegevens van kwetsbare mensen risico lopen;</text:p>
      <text:p text:style-name="ifm_p_mt.3.76mm_ifm">verzoekt de regering om bij het vergroten van de databeschikbaarheid van mensen met een beperking:</text:p>
      <text:p text:style-name="ifm_p_indent.-5mm_mleft.5mm_ifm">–<text:tab/>erop te blijven handhaven dat betrokken organisaties hun data volgens de meest recente wetgeving beveiligd hebben en houden;</text:p>
      <text:p text:style-name="ifm_p_indent.-5mm_mleft.5mm_ifm">–<text:tab/>ervoor te zorgen dat bsn-gegevens samen met overige gevoelige persoonsgegevens apart worden opgeslagen en beperkt benaderd kunnen worden, bijvoorbeeld met behulp van multi-party computation,</text:p>
      <text:p text:style-name="ifm_p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De Korte over handhaven op de beveiliiging bij het vergroten van de databeschikbaarheid van mensen met een beperking</dc:title>
    <meta:user-defined meta:name="OVERHEIDop.ParlID/DC.identifier">kst-24170-374</meta:user-defined>
    <meta:user-defined meta:name="OVERHEIDop.ondernummer">374</meta:user-defined>
    <meta:user-defined meta:name="DCTERMS.W3CDTF/DCTERMS.available">2025-09-10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Korte over handhaven op de beveiliiging bij het vergroten van de databeschikbaarheid van mensen met een beperking</meta:user-defined>
    <meta:user-defined meta:name="OVERHEIDop.indiener">M.C. de Korte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9</meta:user-defined>
    <meta:user-defined meta:name="DC.title">Gehandicaptenbeleid; Motie; Motie van het lid De Korte over handhaven op de beveiliiging bij het vergroten van de databeschikbaarheid van mensen met een 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