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73
      <text:tab/>MOTIE VAN HET LID DE KORTE</text:h>
      <text:p text:style-name="ifm_p_ifm">Voorgesteld 9 september 2025</text:p>
      <text:p text:style-name="ifm_p_mt.3.76mm_ifm">De Kamer,</text:p>
      <text:p text:style-name="ifm_p_mt.3.76mm_ifm">gehoord de beraadslaging,</text:p>
      <text:p text:style-name="ifm_p_mt.3.76mm_ifm">constaterende dat in de werkagenda onder 3.4.4 staat dat er overheidsbrede loketten komen vanuit de Wmo, Wlz en Zvw;</text:p>
      <text:p text:style-name="ifm_p_mt.3.76mm_ifm">overwegende dat mensen met een beperking gebaat zijn bij één aanspreekpersoon die alle ondersteuning in één integraal plan coördineert en hiervoor voldoende regelruimte heeft;</text:p>
      <text:p text:style-name="ifm_p_mt.3.76mm_ifm">verzoekt de regering om in de werkagenda op te nemen dat er per cliënt één aanspreekpersoon komt die alle ondersteuning bundelt in één plan en hiervoor voldoende regelruimte krijgt, en de Kamer binnen vier maanden te informeren over de aangepaste maatregele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73<text:tab/><text:page-number text:select-page="current"/></text:p>
      </style:footer>
    </style:master-page>
    <style:master-page xmlns:sdu-fn="http://schema.sdu.nl/2011/07/functions" style:name="Landscape" style:page-layout-name="landscape-margin-text">
      <style:footer>
        <text:p text:style-name="footer">Tweede Kamer, vergaderjaar 2024-2025, 24 170,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De Korte over één aanspreekpersoon per cliënt met voldoende regelruimte</dc:title>
    <meta:user-defined meta:name="OVERHEIDop.ParlID/DC.identifier">kst-24170-373</meta:user-defined>
    <meta:user-defined meta:name="OVERHEIDop.ondernummer">373</meta:user-defined>
    <meta:user-defined meta:name="DCTERMS.W3CDTF/DCTERMS.available">2025-09-1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De Korte over één aanspreekpersoon per cliënt met voldoende regelruimte</meta:user-defined>
    <meta:user-defined meta:name="OVERHEIDop.indiener">M.C. de Korte</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handicaptenbeleid; Motie; Motie van het lid De Korte over één aanspreekpersoon per cliënt met voldoende regel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