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3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170<text:tab/>Gehandicaptenbeleid</text:h>
      <text:h text:style-name="ifm_p_font.bold_size.9.06pt_mt.18.8mm_indent.-58.5mm_ifm" text:outline-level="1">Nr. 372
      <text:tab/>MOTIE VAN DE LEDEN KRUL EN JOSEPH</text:h>
      <text:p text:style-name="ifm_p_ifm">Voorgesteld 9 september 2025</text:p>
      <text:p text:style-name="ifm_p_mt.3.76mm_ifm">De Kamer,</text:p>
      <text:p text:style-name="ifm_p_mt.3.76mm_ifm">gehoord de beraadslaging,</text:p>
      <text:p text:style-name="ifm_p_mt.3.76mm_ifm">constaterende dat de motie-Krul/Joseph om alle conclusies en aanbevelingen van het VN-comité in de werkagenda's op te nemen, met concrete en haalbare doelstellingen (24 170, nr. 343), is aangenomen;</text:p>
      <text:p text:style-name="ifm_p_mt.3.76mm_ifm">constaterende dat 64 van de aanbevelingen van het VN-comité géén opvolging hebben gekregen in de werkagenda;</text:p>
      <text:p text:style-name="ifm_p_mt.3.76mm_ifm">overwegende dat in de brief van 31 januari 2025 is toegezegd dat er bij het versturen van de werkagenda een aanpak zou worden meegestuurd die betrekking heeft op de aanbevelingen die dan nog geen onderdeel zijn van de werkagenda;</text:p>
      <text:p text:style-name="ifm_p_mt.3.76mm_ifm">verzoekt het kabinet in het eerste kwartaal van 2026 de Kamer een concreet stappenplan te sturen waarin ingegaan wordt op hoe en wanneer de overige 64 aanbevelingen van het VN-comité worden uitgewerkt en geïmplementeerd,</text:p>
      <text:p text:style-name="ifm_p_mt.3.76mm_ifm">en gaat over tot de orde van de dag.</text:p>
      <text:p text:style-name="ifm_p_mt.3.76mm_ifm">Krul</text:p>
      <text:p text:style-name="ifm_p_ifm">Josep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170, nr. 372<text:tab/><text:page-number text:select-page="current"/></text:p>
      </style:footer>
    </style:master-page>
    <style:master-page xmlns:sdu-fn="http://schema.sdu.nl/2011/07/functions" style:name="Landscape" style:page-layout-name="landscape-margin-text">
      <style:footer>
        <text:p text:style-name="footer">Tweede Kamer, vergaderjaar 2024-2025, 24 170,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Motie van de leden Krul en Joseph over een concreet stappenplan voor het implementeren van de overige 64 aanbevelingen van het VN-comité</dc:title>
    <meta:user-defined meta:name="OVERHEIDop.ParlID/DC.identifier">kst-24170-372</meta:user-defined>
    <meta:user-defined meta:name="OVERHEIDop.ondernummer">372</meta:user-defined>
    <meta:user-defined meta:name="DCTERMS.W3CDTF/DCTERMS.available">2025-09-10</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10/xml/MC-OEP-Kamerstuk-Web.xml</meta:user-defined>
    <meta:user-defined meta:name="OVERHEIDop.documenttitel">Motie van de leden Krul en Joseph over een concreet stappenplan voor het implementeren van de overige 64 aanbevelingen van het VN-comité</meta:user-defined>
    <meta:user-defined meta:name="OVERHEIDop.indiener">A.S. Joseph</meta:user-defined>
    <meta:user-defined meta:name="OVERHEIDop.indiener">H.M. Krul</meta:user-defined>
    <meta:user-defined meta:name="OVERHEIDop.dossiertitel">Gehandicapt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9</meta:user-defined>
    <meta:user-defined meta:name="DC.title">Gehandicaptenbeleid; Motie; Motie van de leden Krul en Joseph over een concreet stappenplan voor het implementeren van de overige 64 aanbevelingen van het VN-comité</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