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71
      <text:tab/>MOTIE VAN DE LEDEN JOSEPH EN RICHARDSON</text:h>
      <text:p text:style-name="ifm_p_ifm">Voorgesteld 9 september 2025</text:p>
      <text:p text:style-name="ifm_p_mt.3.76mm_ifm">De Kamer,</text:p>
      <text:p text:style-name="ifm_p_mt.3.76mm_ifm">gehoord de beraadslaging,</text:p>
      <text:p text:style-name="ifm_p_mt.3.76mm_ifm">constaterende dat bestaande mobiliteitsaanpassingen voor auto's via het UWV, RDW, CBR en andere instanties onvoldoende flexibel en toegankelijk zijn;</text:p>
      <text:p text:style-name="ifm_p_mt.3.76mm_ifm">overwegende dat internationale voorbeelden laten zien dat uitwisselbare aanpassingen, zoals pedaalverhogers en pedaalverlengers, praktisch en betaalbaar kunnen zijn;</text:p>
      <text:p text:style-name="ifm_p_mt.3.76mm_ifm">overwegende dat hiervoor interdepartementale samenwerking nodig is tussen de ministeries van VWS en IenW;</text:p>
      <text:p text:style-name="ifm_p_mt.3.76mm_ifm">verzoekt de regering in overleg te treden met belangenorganisaties over de mogelijkheden voor modulaire autoaanpassingen gericht op het verbeteren van toegankelijkheid, en de Kamer hier in Q1 2026 over te informeren,</text:p>
      <text:p text:style-name="ifm_p_mt.3.76mm_ifm">en gaat over tot de orde van de dag.</text:p>
      <text:p text:style-name="ifm_p_mt.3.76mm_ifm">Joseph</text:p>
      <text:p text:style-name="ifm_p_ifm">Richard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71<text:tab/><text:page-number text:select-page="current"/></text:p>
      </style:footer>
    </style:master-page>
    <style:master-page xmlns:sdu-fn="http://schema.sdu.nl/2011/07/functions" style:name="Landscape" style:page-layout-name="landscape-margin-text">
      <style:footer>
        <text:p text:style-name="footer">Tweede Kamer, vergaderjaar 2024-2025, 24 170,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Joseph en Richardson over in overleg treden met belangenorganisaties over modulaire autoaanpassingen voor betere toegankelijkheid</dc:title>
    <meta:user-defined meta:name="OVERHEIDop.ParlID/DC.identifier">kst-24170-371</meta:user-defined>
    <meta:user-defined meta:name="OVERHEIDop.ondernummer">371</meta:user-defined>
    <meta:user-defined meta:name="DCTERMS.W3CDTF/DCTERMS.available">2025-09-10</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de leden Joseph en Richardson over in overleg treden met belangenorganisaties over modulaire autoaanpassingen voor betere toegankelijkheid</meta:user-defined>
    <meta:user-defined meta:name="OVERHEIDop.indiener">S.M. Richardson</meta:user-defined>
    <meta:user-defined meta:name="OVERHEIDop.indiener">A.S. Joseph</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Gehandicaptenbeleid; Motie; Motie van de leden Joseph en Richardson over in overleg treden met belangenorganisaties over modulaire autoaanpassingen voor betere toeg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