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170-37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4 170<text:tab/>Gehandicaptenbeleid</text:h>
      <text:h text:style-name="ifm_p_font.bold_size.9.06pt_mt.18.8mm_indent.-58.5mm_ifm" text:outline-level="1">Nr. 370
      <text:tab/>MOTIE VAN HET LID JOSEPH</text:h>
      <text:p text:style-name="ifm_p_ifm">Voorgesteld 9 september 2025</text:p>
      <text:p text:style-name="ifm_p_mt.3.76mm_ifm">De Kamer,</text:p>
      <text:p text:style-name="ifm_p_mt.3.76mm_ifm">gehoord de beraadslaging,</text:p>
      <text:p text:style-name="ifm_p_mt.3.76mm_ifm">constaterende dat de onlangs verschenen richtlijn Autismespectrumstoornis bij kinderen/jeugd van de NVvP (de Nederlandse Vereniging voor Psychiatrie) klassieke ABA afraadt vanwege de schade die hiermee is veroorzaakt bij betrokkenen;</text:p>
      <text:p text:style-name="ifm_p_mt.3.76mm_ifm">overwegende dat het bij klassieke ABA volgens de NVvP gaat om behandelingen met een hoge frequentie en een lange behandelduur;</text:p>
      <text:p text:style-name="ifm_p_mt.3.76mm_ifm">overwegende dat de (internationale) autismegemeenschap ABA afwijst;</text:p>
      <text:p text:style-name="ifm_p_mt.3.76mm_ifm">verzoekt de regering om ABA-behandelingen die intensiever zijn dan één uur per week niet langer te (laten) financieren met overheidsgeld,</text:p>
      <text:p text:style-name="ifm_p_mt.3.76mm_ifm">en gaat over tot de orde van de dag.</text:p>
      <text:p text:style-name="ifm_p_mt.3.76mm_ifm">Josep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4 170, nr. 3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4 170, nr. 3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handicaptenbeleid; Motie; Motie van het lid Joseph over ABA-behandelingen intensiever dan één uur per week niet langer financieren met overheidsgeld</dc:title>
    <meta:user-defined meta:name="OVERHEIDop.ParlID/DC.identifier">kst-24170-370</meta:user-defined>
    <meta:user-defined meta:name="OVERHEIDop.ondernummer">370</meta:user-defined>
    <meta:user-defined meta:name="DCTERMS.W3CDTF/DCTERMS.available">2025-09-10</meta:user-defined>
    <meta:user-defined meta:name="OVERHEIDop.KamerstukTypen/DC.type">Motie</meta:user-defined>
    <meta:user-defined meta:name="OVERHEIDop.dossiernummer">2417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Joseph over ABA-behandelingen intensiever dan één uur per week niet langer financieren met overheidsgeld</meta:user-defined>
    <meta:user-defined meta:name="OVERHEIDop.indiener">A.S. Joseph</meta:user-defined>
    <meta:user-defined meta:name="OVERHEIDop.dossiertitel">Gehandicapten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9</meta:user-defined>
    <meta:user-defined meta:name="DC.title">Gehandicaptenbeleid; Motie; Motie van het lid Joseph over ABA-behandelingen intensiever dan één uur per week niet langer financieren met overheidsge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