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67
      <text:tab/>MOTIE VAN HET LID DOBBE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de bezuinigingen van 140 miljoen euro op de gehandicaptenzorg zijn geschrapt voor 2026, maar vanaf 2027 nog wel op de planning staan;</text:p>
      <text:p text:style-name="ifm_p_mt.3.76mm_ifm">overwegende dat de dekking van de bezuiniging op behandelingen in de Wlz is weggevallen, aangezien die was gebaseerd op de geschrapte overheveling naar de Zorgverzekeringswet;</text:p>
      <text:p text:style-name="ifm_p_mt.3.76mm_ifm">overwegende dat de dekking voor de bezuiniging die is gekoppeld aan het werken met meerjarenafspraken ook niet klopt, aangezien er nu vaak ook al wordt gewerkt met meerjarenafspraken;</text:p>
      <text:p text:style-name="ifm_p_mt.3.76mm_ifm">overwegende dat deze ongedekte bezuinigingen de druk op de gehandicaptenzorg nog verder vergroten, terwijl die al onverantwoord hoog is;</text:p>
      <text:p text:style-name="ifm_p_mt.3.76mm_ifm">verzoekt de regering om deze bezuinigingen op de gehandicaptenzorg ook na 2026 niet door te vo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Dobbe over de bezuinigingen van 140 miljoen op de gehandicaptenzorg niet doorvoeren</dc:title>
    <meta:user-defined meta:name="OVERHEIDop.ParlID/DC.identifier">kst-24170-367</meta:user-defined>
    <meta:user-defined meta:name="OVERHEIDop.ondernummer">367</meta:user-defined>
    <meta:user-defined meta:name="DCTERMS.W3CDTF/DCTERMS.available">2025-09-10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bezuinigingen van 140 miljoen op de gehandicaptenzorg niet doorvoeren</meta:user-defined>
    <meta:user-defined meta:name="OVERHEIDop.indiener">S.E.M. Dobbe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Gehandicaptenbeleid; Motie; Motie van het lid Dobbe over de bezuinigingen van 140 miljoen op de gehandicaptenzorg niet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