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64
      <text:tab/>MOTIE VAN HET LID WESTERVELD</text:h>
      <text:p text:style-name="ifm_p_ifm">Voorgesteld 9 september 2025</text:p>
      <text:p text:style-name="ifm_p_mt.3.76mm_ifm">De Kamer,</text:p>
      <text:p text:style-name="ifm_p_mt.3.76mm_ifm">gehoord de beraadslaging,</text:p>
      <text:p text:style-name="ifm_p_mt.3.76mm_ifm">constaterende dat de zelfstandigheid van mensen met een beperking wordt aangetast, doordat winkels en voorzieningen vaak onvoldoende toegankelijk zijn;</text:p>
      <text:p text:style-name="ifm_p_mt.3.76mm_ifm">constaterende dat er geen duidelijke wetgeving bestaat omtrent de toegankelijkheid van de fysieke winkelomgeving;</text:p>
      <text:p text:style-name="ifm_p_mt.3.76mm_ifm">verzoekt de regering om afspraken te maken met brancheorganisaties, winkelketens en bedrijven, met het doel om de toegankelijkheid van de fysieke en digitale dienstverlening van winkels te verbeteren en deze afspraken af te stemmen met ervaringsdeskundig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64<text:tab/><text:page-number text:select-page="current"/></text:p>
      </style:footer>
    </style:master-page>
    <style:master-page xmlns:sdu-fn="http://schema.sdu.nl/2011/07/functions" style:name="Landscape" style:page-layout-name="landscape-margin-text">
      <style:footer>
        <text:p text:style-name="footer">Tweede Kamer, vergaderjaar 2024-2025, 24 170,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over afspraken maken om de toegankelijkheid van winkels te verbeteren</dc:title>
    <meta:user-defined meta:name="OVERHEIDop.ParlID/DC.identifier">kst-24170-364</meta:user-defined>
    <meta:user-defined meta:name="OVERHEIDop.ondernummer">364</meta:user-defined>
    <meta:user-defined meta:name="DCTERMS.W3CDTF/DCTERMS.available">2025-09-10</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Westerveld over afspraken maken om de toegankelijkheid van winkels te verbeteren</meta:user-defined>
    <meta:user-defined meta:name="OVERHEIDop.indiener">E.M. Westerveld</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handicaptenbeleid; Motie; Motie van het lid Westerveld over afspraken maken om de toegankelijkheid van winkels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