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170-3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12.26pt_mt.7.52mm_indent.-58.5mm_ifm" text:outline-level="1">25 424<text:tab/>Geestelijke gezondheidszorg</text:h>
      <text:h text:style-name="ifm_p_font.bold_size.9.06pt_mt.18.8mm_indent.-58.5mm_ifm" text:outline-level="1">I/ Nr. 358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juni 2025.</text:p><text:p text:style-name="ifm_p_size.6.93pt_mt.3.76mm_ifm">Het besluit tot het doen van een aanwijzing kan niet eerder worden genomen dan op 26 juli 2025.</text:p></draw:text-box></draw:frame>Aan de Voorzitter van de Tweede Kamer der Staten-Generaal</text:p>
      <text:p text:style-name="ifm_p_mt.3.76mm_ifm">Den Haag, 26 juni 2025</text:p>
      <text:p text:style-name="ifm_p_mt.3.76mm_ifm">Tijdens de procedurevergadering van de vaste Kamercommissie voor Volksgezondheid, Welzijn en Sport van 18 juni 2025 is gevraagd om een door mijn ambtsvoorganger op 3 juni 2025 gestuurde voorhangbrief<text:note text:id="ID-1204225-d36e80" text:note-class="footnote"><text:note-citation text:label="1 ">1</text:note-citation><text:note-body><text:p text:style-name="ifm_p_font.normal_size.6.93pt_mt..5mm_indent.-0.1161in_mleft.0.1161in_ifm">Kamerstuk 29 389, nr. 153 Voorhangprocedures tariefmaatregel samenhangend met hoofdlijnenakkoord ouderenzorg en (vervolg) tariefmaatregel meerjarig contracteren sector gehandicaptenzorg en langdurige ggz.</text:p></text:note-body></text:note> te splitsen in een voorhangbrief tariefmaatregel samenhangend met het hoofdlijnenakkoord ouderenzorg (HLO) en (vervolg) tariefmaatregel meerjarig contracteren voor de sectoren gehandicaptenzorg en langdurige ggz. Uw verzoek is inmiddels ook schriftelijk ingediend met kenmerk (2025Z12675).</text:p>
      <text:p text:style-name="ifm_p_mt.3.76mm_ifm">Hierbij voldoe ik aan uw verzoek en informeer ik u, conform artikel 8 van de Wet marktordening gezondheidszorg (Wmg), over de zakelijke inhoud van een aanwijzing die ik van plan ben op grond van artikel 7 Wmg aan de Nederlandse Zorgautoriteit (NZa) te geven. Deze wijzigt een eerdere aanwijzing die reeds is gegeven in verband met de tariefmaatregel meerjarig contracteren in de gehandicaptenzorg en de langdurige geestelijke gezondheidszorg. Het betreft derhalve een wijziging van een reeds geldende aanwijzing van mijn ambtsvoorganger.<text:note text:id="ID-1204225-d36e96" text:note-class="footnote"><text:note-citation text:label="2 ">2</text:note-citation><text:note-body><text:p text:style-name="ifm_p_font.normal_size.6.93pt_mt..5mm_indent.-0.1161in_mleft.0.1161in_ifm">Zie Aanwijzing van de Minister voor Langdurige Zorg en Sport (LZS) van 14 juni 2023 (Stcrt. 2023, nr. 17290) om tariefmaatregel(en) structureel in de tarieven te verwerken.</text:p></text:note-body></text:note></text:p>
      <text:p text:style-name="ifm_p_mt.3.76mm_ifm">Met het oog op een ordentelijke voorbereiding van de zorginkoop 2026 en tijdige vaststelling en publicatie van de beleidsregelwaarden (in het vervolg van deze brief wordt gesproken over tarieven) door de NZa eindigt de voorhangtermijn op 2 juli 2025. Ik ben van mening dat de feitelijke inhoud niet is gewijzigd ten opzichte van de brief die uw Kamer op 3 juni 2025 heeft ontvangen. Ik verzoek de Kamercommissie uiterlijk op 2 juli uitspraak te doen over de maatregel, naast dat u een besluit kan nemen over het al dan niet controversieel verklaren van deze voorhangbrief. In deze brief ga ik hier verder op in. Omdat de voorhangbrief van 3 juni jl. ook aan de Eerste Kamer is verzonden, stuur ik deze brief ook in afschrift aan de Eerste Kamer.</text:p>
      <text:p text:style-name="ifm_p_mt.3.76mm_ifm">Het is mij inmiddels ook bekend dat de voorhangbrief behandeling gehandicaptenzorg<text:note text:id="ID-1204225-d36e113" text:note-class="footnote"><text:note-citation text:label="3 ">3</text:note-citation><text:note-body><text:p text:style-name="ifm_p_font.normal_size.6.93pt_mt..5mm_indent.-0.1161in_mleft.0.1161in_ifm">Kamerstuk 34 104, nr. 445</text:p></text:note-body></text:note> door uw Kamer controversieel is verklaard. Dit betekent dat ik de aanwijzing aan de NZa met betrekking tot behandeling niet zal versturen. Dat leidt tot een besparingsverlies van € 88 miljoen in 2026 dat door het kabinet moet worden betrokken bij de augustusbesluitvorming.</text:p>
      <text:h text:style-name="ifm_p_font.bold_mt.5.08mm_page.keep-with-next_ifm" text:outline-level="2">1.<text:s/>Wijzigen bestaande aanwijzing</text:h>
      <text:p text:style-name="ifm_p_mt.4.23mm_ifm">Door mijn ambtsvoorganger is reeds een aanwijzing aan de NZa gegeven om de maatregel meerjarig contracteren met budgetafspraken met ingang van 2024 structureel in de tarieven voor alle sectoren in de Wlz te verwerken. Voor de jaren 2024 en 2025 heeft de NZa de opdracht gekregen om hier geen uitvoering aan te geven.<text:note text:id="ID-1204225-d36e129" text:note-class="footnote"><text:note-citation text:label="4 ">4</text:note-citation><text:note-body><text:p text:style-name="ifm_p_font.normal_size.6.93pt_mt..5mm_indent.-0.1161in_mleft.0.1161in_ifm">Stcrt. 2023, nr. 28924 en Stcrt. 2024, nr. 19985.</text:p></text:note-body></text:note></text:p>
      <text:p text:style-name="ifm_p_mt.3.76mm_ifm">In het hoofdlijnenakkoord ouderenzorg (HLO) zijn financiële afspraken gemaakt die wordt vertaald in een nieuwe aanwijzing aan de NZa die de bestaande aanwijzing voor de ouderenzorg vervangt.</text:p>
      <text:p text:style-name="ifm_p_mt.3.76mm_ifm">Voor de gehandicaptenzorg (ghz) en de langdurige ggz blijft de tariefkorting van kracht en ligt er een voornemen tot een aanwijzing (in gewijzigde vorm) voor in uw Kamer. Deze tariefskorting sluit aan bij (het basispad van) het Hoofdlijnenakkoord «Hoop, lef en trots».</text:p>
      <text:p text:style-name="ifm_p_mt.3.76mm_ifm">Oorspronkelijk betrof de tariefkorting meerjarige contracten met financiële afspraken en meerjarige contracteerruimte voor alle drie de sectoren binnen de Wlz € 135 miljoen structureel. Ik ben voornemens om de NZa opdracht te geven om deze vigerende aanwijzing te wijzigen, zodat deze maatregel zich beperkt tot het aandeel van de sectoren gehandicaptenzorg en langdurige ggz. De daarmee samenhangende korting bedraagt € 65 miljoen structureel. Tabel 1 specificeert de resulterende bedragen per sector zoals deze gelden per 2026. Ik zal de NZa opdragen om de bedragen uit tabel 1 per 2026 sectorspecifiek te verwerken in de maximumtarieven voor de zzp- en vpt-prestaties.</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Tariefmaatregel meerjarig contracteren naar sector (prijspeil 2025)</text:p>
            </table:table-cell>
          </table:table-row>
          <table:table-row>
            <table:table-cell table:style-name="table.cell.border-top.border-bottom.padding-top.bottom">
              <text:p text:style-name="text.cell.6.5.left"><text:span text:style-name="ifm_span_font.italic_ifm">Bedragen x € 1 miljoen</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cell table:style-name="table.cell.padding-top.top.pleft.pright">
            <text:p text:style-name="text.cell.6.5.right">– 52</text:p>
          </table:table-cell>
        </table:table-row>
        <table:table-row>
          <table:table-cell table:style-name="table.cell.border-bottom.top">
            <text:p text:style-name="text.cell.6.5.left">Geestelijke gezondheidszorg</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cell table:style-name="table.cell.border-bottom.top.pleft.pright">
            <text:p text:style-name="text.cell.6.5.right">– 13</text:p>
          </table:table-cell>
        </table:table-row>
      </table:table>
      <text:p text:style-name="ifm_p_mt.3.76mm_ifm">Uw Kamer wordt met deze voorhangbrief op de hoogte gesteld van mijn voornemen om een aanwijzing aan de NZa te versturen, zodat duidelijkheid wordt gegeven over de wijze waarop de korting in de tarieven wordt verwerkt. Met het niet controversieel verklaren op 2 juli a.s. ga ik ervan uit dat deze maatregel doorgang kan vinden.</text:p>
      <text:p text:style-name="ifm_p_mt.3.76mm_ifm">Indien de Tweede Kamer de onderhavige voorhangbrief controversieel verklaart, blijft de bestaande aanwijzing van kracht, zij het dat deze met de gewijzigde voorhangbrief tariefmaatregel samenhangend met het hoofdlijnenakkoord ouderenzorg (HLO) alleen van toepassing is op de gehandicaptenzorg en langdurige ggz.</text:p>
      <text:p text:style-name="ifm_p_mt.3.76mm_ifm">Het terugdraaien van de tariefkorting meerjarig contracteren voor de gehandicaptenzorg en langdurige ggz vergt een nieuw besluit en is geen automatisme bij het controversieel verklaren van de voorliggende brief. Het kabinet is niet voornemens om een nieuw besluit te nemen om de tariefmaatregel terug te draaien, vanwege het besparingsverlies van € 65 miljoen dat niet van dekking is voorzien. Indien uw Kamer in meerderheid aangeeft dat ook de oorspronkelijke tariefskorting meerjarig contracteren voor de gehandicaptenzorg en de langdurige ggz geen doorgang kan vinden, dan zal ik binnen het kabinet bespreken of ik de NZa de opdracht kan geven om geen uitvoering te geven aan de voorliggende of reeds geldende aanwijzing voor de sectoren gehandicaptenzorg en langdurige ggz per 2026 en over de wijze waarop het besparingsverlies van dekking kan worden voorzien. Ten behoeve van een ordentelijke uitvoering van de zorginkoop is het van belang dat hierover uiterlijk 2 juli duidelijkheid ontstaat.</text:p>
      <text:h text:style-name="ifm_p_font.bold_mt.5.08mm_page.keep-with-next_ifm" text:outline-level="2">2.<text:s/>Zakelijke inhoud aanwijzing</text:h>
      <text:p text:style-name="ifm_p_mt.4.23mm_ifm">De zakelijke inhoud van de aanwijzing zoals aan u voorgelegd is een wijziging van de eerdere aanwijzing van 14 juni 2023<text:note text:id="ID-1204225-d36e242" text:note-class="footnote"><text:note-citation text:label="5 ">5</text:note-citation><text:note-body><text:p text:style-name="ifm_p_font.normal_size.6.93pt_mt..5mm_indent.-0.1161in_mleft.0.1161in_ifm">Stcrt. 2023, nr. 17290.</text:p></text:note-body></text:note>. Ik zal de NZa opdragen om artikel 3 niet toe te passen voor de ouderenzorg. Ik zal daarbij opdragen om de resterende sectorspecifieke tariefkortingen uit tabel 1 van deze brief jaarlijks als uniforme procentuele kortingen te verwerken op de loon- en materiële kostencomponenten van de betreffende tarieven. Daarbij geldt per sector als grondslag alle hieronder vermelde prestatiebeschrijvingen voor zzp en vpt binnen de Wlz contracteerruimte 2024 vermenigvuldigd met loon- en materiële kostencomponenten voor de betreffende prestatiebeschrijvingen in 2024.</text:p>
      <text:p text:style-name="ifm_p_mt.3.76mm_ifm">De NZa berekent via deze methodiek de taakstellende korting per prestatiebeschrijving voor de jaren 2026 en latere jaren (voor alle jaren op basis van de grondslag in 2024).</text:p>
      <text:p text:style-name="ifm_p_mt.3.76mm_ifm">Het betreft de volgende maximumtarieven en bijbehorende prestaties per sector:</text:p>
      <text:p text:style-name="ifm_p_mt.3.76mm_ifm"><text:span text:style-name="ifm_span_font.italic_ifm">Gehandicaptenzorg:</text:span></text:p>
      <text:p text:style-name="ifm_p_indent.-5mm_mleft.5mm_ifm">−<text:tab/>alle zzp- en vpt-prestaties inclusief en exclusief behandeling, inclusief en exclusief dagbesteding voor vg 1 t/m 8, lvg 1 t/m 5, svlvg 1, lg 1 t/m 7, zg-aud 1 t/m 4, zg-vis 1 t/m 5, de prestaties voor deeltijdverblijf en overbruggingszorg inbegrepen.</text:p>
      <text:p text:style-name="ifm_p_mt.3.76mm_ifm"><text:span text:style-name="ifm_span_font.italic_ifm">Geestelijke gezondheidszorg:</text:span></text:p>
      <text:p text:style-name="ifm_p_indent.-5mm_mleft.5mm_ifm">−<text:tab/>alle zzp- en vpt-prestaties voor ggz-wonen (1 t/m 5), de prestaties voor deeltijdverblijf inbegrepen en alle zzp-prestaties voor ggz-b (1 t/m 7).</text:p>
      <text:h text:style-name="ifm_p_font.bold_mt.5.08mm_page.keep-with-next_ifm" text:outline-level="2">3.<text:s/>Tot slot</text:h>
      <text:p text:style-name="ifm_p_mt.4.23mm_ifm">Voor de gehandicaptenzorg en langdurige ggz worden uw Kamers met deze brief hopelijk voldoende duidelijkheid gegeven over de uitwerking van de maatregel, zodat u een besluit kunt nemen of deze voorhangbrief al dan niet controversieel wordt verklaard en de consequenties hiervan. Indien u deze voorhangbrief niet controversieel verklaart zal ik zo snel mogelijk na het verstrijken van de voorhangtermijn de aanwijzing aan de NZa geven en van de vaststelling van de aanwijzing zal ik mededeling doen door plaatsing in de Staatscourant.</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24 170, nr. 358<text:tab/><text:page-number text:select-page="current"/></text:p>
      </style:footer>
    </style:master-page>
    <style:master-page xmlns:sdu-fn="http://schema.sdu.nl/2011/07/functions" style:name="Landscape" style:page-layout-name="landscape-margin-text">
      <style:footer>
        <text:p text:style-name="footer">Staten-Generaal, vergaderjaar 2024-2025, 24 170,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Gewijzigde Voorhangprocedure vervolg tariefmaatregel meerjarig contracteren sector gehandicaptenzorg en langdurige ggz</dc:title>
    <meta:user-defined meta:name="OVERHEIDop.ParlID/DC.identifier">kst-24170-358</meta:user-defined>
    <meta:user-defined meta:name="OVERHEIDop.ondernummer">I;358</meta:user-defined>
    <meta:user-defined meta:name="DCTERMS.W3CDTF/DCTERMS.available">2025-07-02</meta:user-defined>
    <meta:user-defined meta:name="OVERHEIDop.KamerstukTypen/DC.type">Brief</meta:user-defined>
    <meta:user-defined meta:name="OVERHEIDop.dossiernummer">24170;25424</meta:user-defined>
    <meta:user-defined meta:name="OVERHEIDop.configuratie">https://repository.officiele-overheidspublicaties.nl/MasterConfiguraties/MC-OEP-Kamerstuk-Web/1.10/xml/MC-OEP-Kamerstuk-Web.xml</meta:user-defined>
    <meta:user-defined meta:name="OVERHEIDop.documenttitel">Gewijzigde Voorhangprocedure vervolg tariefmaatregel meerjarig contracteren sector gehandicaptenzorg en langdurige ggz</meta:user-defined>
    <meta:user-defined meta:name="OVERHEIDop.indiener">N.J.F. Pouw-Verweij</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Gehandicaptenbeleid; Brief regering; Gewijzigde Voorhangprocedure vervolg tariefmaatregel meerjarig contracteren sector gehandicaptenzorg en langdurig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6-26</meta:user-defined>
    <meta:user-defined meta:name="OVERHEIDop.dossiertitel">Gehandicaptenbeleid</meta:user-defined>
    <meta:user-defined meta:name="OVERHEIDop.versieInformatie"/>
  </office:meta>
</office:document-meta>
</file>