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56
      <text:tab/>BRIEF VAN DE STAATSSECRETARIS VAN VOLKSGEZONDHEID, WELZIJN EN SPORT</text:h>
      <text:p text:style-name="ifm_p_mt.3.76mm_ifm">Aan de Voorzitter van de Tweede Kamer der Staten-Generaal</text:p>
      <text:p text:style-name="ifm_p_mt.3.76mm_ifm">Den Haag, 2 juni 2025</text:p>
      <text:p text:style-name="ifm_p_mt.3.76mm_ifm">Op 22 oktober 2024 heb ik u laten weten dat ik u in mei 2025 de kabinetsreactie op het Nibud rapport over Meerkosten van het leven met een beperking toestuur.</text:p>
      <text:p text:style-name="ifm_p_ifm">Ik geef graag een zorgvuldige reactie op het rapport. Hierin werk ik onder andere nauw samen met de Minister van Sociale Zaken en Werkgelegenheid en de Staatssecretaris van Participatie en Integratie. Tot mijn spijt is het niet mogelijk om de kabinetsreactie binnen de gestelde termijn te versturen, omdat de benodigde afstemming meer tijd vergt.</text:p>
      <text:p text:style-name="ifm_p_mt.3.76mm_ifm">Ik stuur de kabinetsreactie daarom rond de zomer naar uw Kamer. Dit zal ik tegelijkertijd doen met de Werkagenda voor de verdere implementatie voor het VN-Verdrag Handicap.</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6<text:tab/><text:page-number text:select-page="current"/></text:p>
      </style:footer>
    </style:master-page>
    <style:master-page xmlns:sdu-fn="http://schema.sdu.nl/2011/07/functions" style:name="Landscape" style:page-layout-name="landscape-margin-text">
      <style:footer>
        <text:p text:style-name="footer">Tweede Kamer, vergaderjaar 2024-2025, 24 170,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Uitstel toezending kabinetsreactie Meerkosten van leven met een beperking</dc:title>
    <meta:user-defined meta:name="OVERHEIDop.ParlID/DC.identifier">kst-24170-356</meta:user-defined>
    <meta:user-defined meta:name="OVERHEIDop.ondernummer">356</meta:user-defined>
    <meta:user-defined meta:name="DCTERMS.W3CDTF/DCTERMS.available">2025-06-0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Uitstel toezending kabinetsreactie Meerkosten van leven met een beperking</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Gehandicaptenbeleid; Brief regering; Uitstel toezending kabinetsreactie Meerkosten van lev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