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51
      <text:tab/>GEWIJZIGDE MOTIE VAN HET LID DOBBE C.S. TER VERVANGING VAN DIE GEDRUKT ONDER NR. 341</text:h>
      <text:p text:style-name="ifm_p_ifm">Voorgesteld 19 december 2024</text:p>
      <text:p text:style-name="ifm_p_mt.3.76mm_ifm">De Kamer,</text:p>
      <text:p text:style-name="ifm_p_mt.3.76mm_ifm">gehoord de beraadslaging,</text:p>
      <text:p text:style-name="ifm_p_mt.3.76mm_ifm">constaterende dat mensen met een beperking vaker te maken hebben met hoge woon- en energielasten,</text:p>
      <text:p text:style-name="ifm_p_mt.3.76mm_ifm">overwegende dat het plan om de huurtoeslag voor servicekosten vanaf 2026 af te schaffen mensen met een beperking harder zou raken,</text:p>
      <text:p text:style-name="ifm_p_mt.3.76mm_ifm">verzoekt de regering om in gesprek te gaan met gemeenten, mensen met een beperking en organisaties die hen vertegenwoordigen over de vraag in hoeverre mensen met een beperking voldoende worden ondersteund om hun woon- en energielasten te kunnen dragen en daarbij ook specifiek te kijken naar de effecten van de afschaffing van de huurtoeslag voor servicekosten, en de Kamer hierover te informeren,</text:p>
      <text:p text:style-name="ifm_p_mt.3.76mm_ifm">en gaat over tot de orde van de dag.</text:p>
      <text:p text:style-name="ifm_p_mt.3.76mm_ifm">Dobbe</text:p>
      <text:p text:style-name="ifm_p_ifm">Becker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1<text:tab/><text:page-number text:select-page="current"/></text:p>
      </style:footer>
    </style:master-page>
    <style:master-page xmlns:sdu-fn="http://schema.sdu.nl/2011/07/functions" style:name="Landscape" style:page-layout-name="landscape-margin-text">
      <style:footer>
        <text:p text:style-name="footer">Tweede Kamer, vergaderjaar 2024-2025, 24 17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gewijzigd/nader); Gewijzigde motie van het lid Dobbe c.s. over in gesprek gaan met gemeenten, mensen met een beperking en organisaties die hen vertegenwoordigen over de vraag in hoeverre mensen met een beperking voldoende worden ondersteund om hun woon- en energielasten te kunnen dragen (t.v.v. 24170-341)</dc:title>
    <meta:user-defined meta:name="OVERHEIDop.ParlID/DC.identifier">kst-24170-351</meta:user-defined>
    <meta:user-defined meta:name="OVERHEIDop.ondernummer">351</meta:user-defined>
    <meta:user-defined meta:name="DCTERMS.W3CDTF/DCTERMS.available">2024-12-2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Gewijzigde motie van het lid Dobbe c.s. over in gesprek gaan met gemeenten, mensen met een beperking en organisaties die hen vertegenwoordigen over de vraag in hoeverre mensen met een beperking voldoende worden ondersteund om hun woon- en energielasten te kunnen dragen (t.v.v. 24170-341)</meta:user-defined>
    <meta:user-defined meta:name="OVERHEIDop.indiener">S.M. Beckerman</meta:user-defined>
    <meta:user-defined meta:name="OVERHEIDop.indiener">E.M. Westerveld</meta:user-defined>
    <meta:user-defined meta:name="OVERHEIDop.indiener">S.E.M. Dobbe</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handicaptenbeleid; Motie (gewijzigd/nader); Gewijzigde motie van het lid Dobbe c.s. over in gesprek gaan met gemeenten, mensen met een beperking en organisaties die hen vertegenwoordigen over de vraag in hoeverre mensen met een beperking voldoende worden ondersteund om hun woon- en energielasten te kunnen dragen (t.v.v. 24170-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