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22
      <text:tab/>MOTIE VAN HET LID EL ABASSI</text:h>
      <text:p text:style-name="ifm_p_ifm">Voorgesteld 3 april 2024</text:p>
      <text:p text:style-name="ifm_p_mt.3.76mm_ifm">De Kamer,</text:p>
      <text:p text:style-name="ifm_p_mt.3.76mm_ifm">gehoord de beraadslaging,</text:p>
      <text:p text:style-name="ifm_p_mt.3.76mm_ifm">constaterende dat gemeenten op grond van de Wmo, de Participatiewet en de Jeugdwet sinds 2016 verplicht zijn om een inclusieagenda op te stellen;</text:p>
      <text:p text:style-name="ifm_p_mt.3.76mm_ifm">constaterende dat de overheid geen kader stelt, geen deadlines op invoering, niet monitort en geen sancties oplegt voor het uitblijven van een lokale inclusieagenda;</text:p>
      <text:p text:style-name="ifm_p_mt.3.76mm_ifm">overwegende dat het cruciaal is dat de overheid een prominente rol dient te nemen om de gemeenten aan te sporen om een lokale inclusieagenda op te stellen;</text:p>
      <text:p text:style-name="ifm_p_mt.3.76mm_ifm">verzoekt de regering om met een handreiking te komen waarin kaders worden opgesteld voor gemeenten en in de handreiking aan te geven hoe de gemeenten gecontroleerd worden en welke sancties volgen op het moment dat een lokale inclusieagenda uitblijft,</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22<text:tab/><text:page-number text:select-page="current"/></text:p>
      </style:footer>
    </style:master-page>
    <style:master-page xmlns:sdu-fn="http://schema.sdu.nl/2011/07/functions" style:name="Landscape" style:page-layout-name="landscape-margin-text">
      <style:footer>
        <text:p text:style-name="footer">Tweede Kamer, vergaderjaar 2023-2024, 24 170,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El Abassi over een handreiking voor gemeenten met kaders voor hun lokale inclusieagenda, evenals informatie over de controle en de sancties bij het uitblijven daarvan</dc:title>
    <meta:user-defined meta:name="OVERHEIDop.ParlID/DC.identifier">kst-24170-322</meta:user-defined>
    <meta:user-defined meta:name="OVERHEIDop.ondernummer">322</meta:user-defined>
    <meta:user-defined meta:name="DCTERMS.W3CDTF/DCTERMS.available">2024-04-04</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El Abassi over een handreiking voor gemeenten met kaders voor hun lokale inclusieagenda, evenals informatie over de controle en de sancties bij het uitblijven daarvan</meta:user-defined>
    <meta:user-defined meta:name="OVERHEIDop.indiener">I. el Abassi</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Gehandicaptenbeleid; Motie; Motie van het lid El Abassi over een handreiking voor gemeenten met kaders voor hun lokale inclusieagenda, evenals informatie over de controle en de sancties bij het uitblijven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