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20
      <text:tab/>MOTIE VAN HET LID KRUL</text:h>
      <text:p text:style-name="ifm_p_ifm">Voorgesteld 3 april 2024</text:p>
      <text:p text:style-name="ifm_p_mt.3.76mm_ifm">De Kamer,</text:p>
      <text:p text:style-name="ifm_p_mt.3.76mm_ifm">gehoord de beraadslaging,</text:p>
      <text:p text:style-name="ifm_p_mt.3.76mm_ifm">constaterende dat de rol van de bestuurlijk aanjager voor het VN-verdrag Handicap aan het einde van 2024 geëvalueerd wordt;</text:p>
      <text:p text:style-name="ifm_p_mt.3.76mm_ifm">constaterende dat uit de beantwoording van het schriftelijk overleg over de Nationale strategie blijkt dat de Minister dat een passend ijkmoment voor de wijze van coördinatie vindt;</text:p>
      <text:p text:style-name="ifm_p_mt.3.76mm_ifm">van mening dat het van belang is dat bij de uitvoering van het VN-verdrag niet de beperking het probleem is maar de manier waarop de samenleving is ingericht;</text:p>
      <text:p text:style-name="ifm_p_mt.3.76mm_ifm">verzoekt de regering bij de evaluatie expliciet de overheveling van het VN-verdrag naar een ander ministerie mee te nemen,</text:p>
      <text:p text:style-name="ifm_p_mt.3.76mm_ifm">en gaat over tot de orde van de dag.</text:p>
      <text:p text:style-name="ifm_p_mt.3.76mm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170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170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Krul over bij de evaluatie expliciet de overheveling van het VN-verdrag Handicap naar een ander ministerie meenemen</dc:title>
    <meta:user-defined meta:name="OVERHEIDop.ParlID/DC.identifier">kst-24170-320</meta:user-defined>
    <meta:user-defined meta:name="OVERHEIDop.ondernummer">320</meta:user-defined>
    <meta:user-defined meta:name="DCTERMS.W3CDTF/DCTERMS.available">2024-04-04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ul over bij de evaluatie expliciet de overheveling van het VN-verdrag Handicap naar een ander ministerie meenemen</meta:user-defined>
    <meta:user-defined meta:name="OVERHEIDop.indiener">H.M. Krul</meta:user-defined>
    <meta:user-defined meta:name="OVERHEIDop.dossiertitel">Gehandicapt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3</meta:user-defined>
    <meta:user-defined meta:name="DC.title">Gehandicaptenbeleid; Motie; Motie van het lid Krul over bij de evaluatie expliciet de overheveling van het VN-verdrag Handicap naar een ander ministerie mee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