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4
      <text:tab/>MOTIE VAN DE LEDEN WESTERVELD EN KRUL</text:h>
      <text:p text:style-name="ifm_p_ifm">Voorgesteld 3 april 2024</text:p>
      <text:p text:style-name="ifm_p_mt.3.76mm_ifm">De Kamer,</text:p>
      <text:p text:style-name="ifm_p_mt.3.76mm_ifm">gehoord de beraadslaging,</text:p>
      <text:p text:style-name="ifm_p_mt.3.76mm_ifm">constaterende dat mensen met een beperking soms elk halfjaar een nieuwe indicatie nodig hebben;</text:p>
      <text:p text:style-name="ifm_p_mt.3.76mm_ifm">verzoekt de regering te regelen dat in alle zorgwetten langdurige indicaties worden afgegeven voor mensen met een levenslange beperking en de cliënten inspraak te geven op de termijn waarbinnen herindicatie plaatsvindt,</text:p>
      <text:p text:style-name="ifm_p_mt.3.76mm_ifm">en gaat over tot de orde van de dag.</text:p>
      <text:p text:style-name="ifm_p_mt.3.76mm_ifm">Westerveld</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4<text:tab/><text:page-number text:select-page="current"/></text:p>
      </style:footer>
    </style:master-page>
    <style:master-page xmlns:sdu-fn="http://schema.sdu.nl/2011/07/functions" style:name="Landscape" style:page-layout-name="landscape-margin-text">
      <style:footer>
        <text:p text:style-name="footer">Tweede Kamer, vergaderjaar 2023-2024, 24 17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Westerveld en Krul over regelen dat in alle zorgwetten langdurige indicaties worden afgegeven voor mensen met een levenslange beperking en cliënten inspraak geven op de herindicatietermijn</dc:title>
    <meta:user-defined meta:name="OVERHEIDop.ParlID/DC.identifier">kst-24170-314</meta:user-defined>
    <meta:user-defined meta:name="OVERHEIDop.ondernummer">314</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Westerveld en Krul over regelen dat in alle zorgwetten langdurige indicaties worden afgegeven voor mensen met een levenslange beperking en cliënten inspraak geven op de herindicatietermijn</meta:user-defined>
    <meta:user-defined meta:name="OVERHEIDop.indiener">H.M. Krul</meta:user-defined>
    <meta:user-defined meta:name="OVERHEIDop.indiener">E.M. Westerveld</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de leden Westerveld en Krul over regelen dat in alle zorgwetten langdurige indicaties worden afgegeven voor mensen met een levenslange beperking en cliënten inspraak geven op de herindicatie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