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06
      <text:tab/>BRIEF VAN DE MINISTER VOOR LANGDURIGE ZORG EN SPORT</text:h>
      <text:p text:style-name="ifm_p_mt.3.76mm_ifm">Aan de Voorzitter van de Tweede Kamer der Staten-Generaal</text:p>
      <text:p text:style-name="ifm_p_mt.3.76mm_ifm">Den Haag, 26 oktober 2023</text:p>
      <text:p text:style-name="ifm_p_mt.3.76mm_ifm">Met deze brief bied ik u de rapporten die zijn voortgekomen uit het onderzoek naar «de in- en uitstroom in de complexe gehandicaptenzorg» aan.</text:p>
      <text:p text:style-name="ifm_p_mt.3.76mm_ifm">In de volgende voortgangsrapportage van de Toekomstagenda, die gepland staat voor het eerste kwartaal van 2024, zal ik u met inachtneming van de demissionaire status van het kabinet een inhoudelijke reactie geven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Brief regering; Rapporten van onderzoek naar de in- en doorstroom van complexe zorg in de gehandicaptenzorg</dc:title>
    <meta:user-defined meta:name="OVERHEIDop.ParlID/DC.identifier">kst-24170-306</meta:user-defined>
    <meta:user-defined meta:name="OVERHEIDop.ondernummer">306</meta:user-defined>
    <meta:user-defined meta:name="DCTERMS.W3CDTF/DCTERMS.available">2023-10-31</meta:user-defined>
    <meta:user-defined meta:name="OVERHEIDop.KamerstukTypen/DC.type">Brief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en van onderzoek naar de in- en doorstroom van complexe zorg in de gehandicaptenzorg</meta:user-defined>
    <meta:user-defined meta:name="OVERHEIDop.indiener">C. Helder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handicaptenbeleid; Brief regering; Rapporten van onderzoek naar de in- en doorstroom van complexe zorg in de gehandicapt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