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04
      <text:tab/>GEWIJZIGDE MOTIE VAN HET WESTERVELD C.S. TER VERVANGING VAN DIE GEDRUKT ONDER NR. 296</text:h>
      <text:p text:style-name="ifm_p_ifm">Voorgesteld 24 oktober 2023</text:p>
      <text:p text:style-name="ifm_p_mt.3.76mm_ifm">De Kamer,</text:p>
      <text:p text:style-name="ifm_p_mt.3.76mm_ifm">gehoord de beraadslaging,</text:p>
      <text:p text:style-name="ifm_p_mt.3.76mm_ifm">overwegende dat honderdduizenden mensen met een beperking zorg ontvangen;</text:p>
      <text:p text:style-name="ifm_p_mt.3.76mm_ifm">overwegende dat veel mensen met een beperking zelf zich moeilijk kunnen uiten over misstanden en daar moeilijk melding van kunnen maken;</text:p>
      <text:p text:style-name="ifm_p_mt.3.76mm_ifm">constaterende dat de IGJ nog nooit op bezoek was geweest bij zorgboerderij Aurora Borealis;</text:p>
      <text:p text:style-name="ifm_p_mt.3.76mm_ifm">constaterende dat er veel meer aanbieders van gehandicaptenzorg zijn die niet in het zicht zijn van vertrouwenspersonen en waar ook geen regulier inspectiebezoek plaatsvindt, zodat er nauwelijks onafhankelijk toezicht is, terwijl bewoners in een afhankelijkheidsrelatie zitten;</text:p>
      <text:p text:style-name="ifm_p_mt.3.76mm_ifm">constaterende dat het aantal meldingen in de gehandicaptenzorg desondanks is toegenomen van 530 in 2018 tot 610 in 2022;</text:p>
      <text:p text:style-name="ifm_p_mt.3.76mm_ifm">constaterende dat de Inspectie Gezondheidzorg en Jeugd (IGJ) zes extra inspecteurs in dienst heeft voor de Gehandicaptenzorg, waardoor het totaal op 29 inspecteurs uitkomt;</text:p>
      <text:p text:style-name="ifm_p_mt.3.76mm_ifm">verzoekt de regering inspecteurs van de IGJ vrij te spelen zodat er proactief en regelmatig toezicht gehouden kan worden op alle intramurale gehandicaptenzorg en PGB-wooninitiatieven;</text:p>
      <text:p text:style-name="ifm_p_mt.3.76mm_ifm">en gaat over tot de orde van de dag.</text:p>
      <text:p text:style-name="ifm_p_mt.3.76mm_ifm">Westerveld</text:p>
      <text:p text:style-name="ifm_p_ifm">Dijk</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04<text:tab/><text:page-number text:select-page="current"/></text:p>
      </style:footer>
    </style:master-page>
    <style:master-page xmlns:sdu-fn="http://schema.sdu.nl/2011/07/functions" style:name="Landscape" style:page-layout-name="landscape-margin-text">
      <style:footer>
        <text:p text:style-name="footer">Tweede Kamer, vergaderjaar 2023-2024, 24 170,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gewijzigd/nader); Gewijzigde motie van het lid Westerveld c.s. over vrijspelen van inspecteurs voor de gehandicaptenzorg zodat toezicht gehouden kan worden op alle intramurale gehandicaptenzorg en PGB-wooninitiatieven (t.v.v. 24170-296)</dc:title>
    <meta:user-defined meta:name="OVERHEIDop.ParlID/DC.identifier">kst-24170-304</meta:user-defined>
    <meta:user-defined meta:name="OVERHEIDop.ondernummer">304</meta:user-defined>
    <meta:user-defined meta:name="DCTERMS.W3CDTF/DCTERMS.available">2023-10-25</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Gewijzigde motie van het lid Westerveld c.s. over vrijspelen van inspecteurs voor de gehandicaptenzorg zodat toezicht gehouden kan worden op alle intramurale gehandicaptenzorg en PGB-wooninitiatieven (t.v.v. 24170-296)</meta:user-defined>
    <meta:user-defined meta:name="OVERHEIDop.indiener">L.M. Werner</meta:user-defined>
    <meta:user-defined meta:name="OVERHEIDop.indiener">J.P. Dijk</meta:user-defined>
    <meta:user-defined meta:name="OVERHEIDop.indiener">E.M. Westerveld</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Gehandicaptenbeleid; Motie (gewijzigd/nader); Gewijzigde motie van het lid Westerveld c.s. over vrijspelen van inspecteurs voor de gehandicaptenzorg zodat toezicht gehouden kan worden op alle intramurale gehandicaptenzorg en PGB-wooninitiatieven (t.v.v. 24170-2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