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03
      <text:tab/>GEWIJZIGDE MOTIE VAN HET LID VAN DER PLAS TER VERVANGING VAN DIE GEDRUKT ONDER NR. 294</text:h>
      <text:p text:style-name="ifm_p_ifm">Voorgesteld 24 oktober 2023</text:p>
      <text:p text:style-name="ifm_p_mt.3.76mm_ifm">De Kamer,</text:p>
      <text:p text:style-name="ifm_p_mt.3.76mm_ifm">gehoord de beraadslaging,</text:p>
      <text:p text:style-name="ifm_p_mt.3.76mm_ifm">constaterende dat de Zweedse wetgeving voor gehandicapten een gedeelde verantwoordelijkheid kent;</text:p>
      <text:p text:style-name="ifm_p_mt.3.76mm_ifm">constaterende dat overheidsinstanties verantwoordelijk zijn voor specifieke sectoren;</text:p>
      <text:p text:style-name="ifm_p_mt.3.76mm_ifm">constaterende dat de Zweedse wetgeving een onafhankelijk leven en gelijke levensomstandigheden waarborgt;</text:p>
      <text:p text:style-name="ifm_p_mt.3.76mm_ifm">overwegende dat het van waarde is om te leren van andere landen en hun wetgeving op het gebied van gehandicaptenzorg;</text:p>
      <text:p text:style-name="ifm_p_mt.3.76mm_ifm">verzoekt de regering, een onderzoek uit te voeren naar de Zweedse wetgeving voor gehandicapten en hierover met de Zweedse overheid te overleggen;</text:p>
      <text:p text:style-name="ifm_p_mt.3.76mm_ifm">verzoekt de regering, de resultaten van dit onderzoek binnen een termijn van twaalf maanden aan de Kamer te rapporteren, vergezeld met een plan van aanpak voor eventuele aanpassingen van de Nederlandse wetgeving.</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03<text:tab/><text:page-number text:select-page="current"/></text:p>
      </style:footer>
    </style:master-page>
    <style:master-page xmlns:sdu-fn="http://schema.sdu.nl/2011/07/functions" style:name="Landscape" style:page-layout-name="landscape-margin-text">
      <style:footer>
        <text:p text:style-name="footer">Tweede Kamer, vergaderjaar 2023-2024, 24 170,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gewijzigd/nader); Gewijzigde motie van het lid Van der Plas over onderzoek naar de Zweedse wetgeving voor gehandicapten (t.v.v. 24170-294)</dc:title>
    <meta:user-defined meta:name="OVERHEIDop.ParlID/DC.identifier">kst-24170-303</meta:user-defined>
    <meta:user-defined meta:name="OVERHEIDop.ondernummer">303</meta:user-defined>
    <meta:user-defined meta:name="DCTERMS.W3CDTF/DCTERMS.available">2023-10-25</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Gewijzigde motie van het lid Van der Plas over onderzoek naar de Zweedse wetgeving voor gehandicapten (t.v.v. 24170-294)</meta:user-defined>
    <meta:user-defined meta:name="OVERHEIDop.indiener">C.A.M. van der Plas</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Gehandicaptenbeleid; Motie (gewijzigd/nader); Gewijzigde motie van het lid Van der Plas over onderzoek naar de Zweedse wetgeving voor gehandicapten (t.v.v. 24170-2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