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01
      <text:tab/>MOTIE VAN HET LID WARMERDAM C.S.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zorgkantoren en zorgaanbieders in de gehandicaptenzorg voor de tweede keer in vier jaar juridisch procederen over het zogenoemde richttariefpercentage dat zorgkantoren bij de inkoop hanteren;</text:p>
      <text:p text:style-name="ifm_p_mt.3.76mm_ifm">constaterende dat het door zorgkantoren gehanteerde model voor de berekening van het richttariefpercentage niet transparant is en voortdurend aanleiding geeft tot discussie;</text:p>
      <text:p text:style-name="ifm_p_mt.3.76mm_ifm">overwegende dat meer transparantie over dit model en de onderbouwing van de berekende uitkomst noodzakelijk is gegeven het grote budgettaire en maatschappelijke belang;</text:p>
      <text:p text:style-name="ifm_p_mt.3.76mm_ifm">overwegende dat verdere juridisering van de zorginkoop niet wenselijk is;</text:p>
      <text:p text:style-name="ifm_p_mt.3.76mm_ifm">verzoekt de regering in overleg te treden met de NZa, de zorgkantoren en de zorgaanbieders en te bevorderen dat het door zorgkantoren gehanteerde model transparanter wordt;</text:p>
      <text:p text:style-name="ifm_p_mt.3.76mm_ifm">verzoekt de regering hierover uiterlijk 1 maart 2024 te rapporteren met het oog op de inkoop voor 2025 en volgende jaren,</text:p>
      <text:p text:style-name="ifm_p_mt.3.76mm_ifm">en gaat over tot de orde van de dag.</text:p>
      <text:p text:style-name="ifm_p_mt.3.76mm_ifm">Warmerdam</text:p>
      <text:p text:style-name="ifm_p_ifm">Werner</text:p>
      <text:p text:style-name="ifm_p_ifm">Sahl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170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170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Warmerdam c.s. over bevorderen dat de berekening van het richttariefpercentage door zorgkantoren transparanter wordt</dc:title>
    <meta:user-defined meta:name="OVERHEIDop.ParlID/DC.identifier">kst-24170-301</meta:user-defined>
    <meta:user-defined meta:name="OVERHEIDop.ondernummer">301</meta:user-defined>
    <meta:user-defined meta:name="DCTERMS.W3CDTF/DCTERMS.available">2023-10-19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armerdam c.s. over bevorderen dat de berekening van het richttariefpercentage door zorgkantoren transparanter wordt</meta:user-defined>
    <meta:user-defined meta:name="OVERHEIDop.indiener">F. Sahla</meta:user-defined>
    <meta:user-defined meta:name="OVERHEIDop.indiener">L.M. Werner</meta:user-defined>
    <meta:user-defined meta:name="OVERHEIDop.indiener">S. Warmerdam</meta:user-defined>
    <meta:user-defined meta:name="OVERHEIDop.dossiertitel">Gehandicapt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Gehandicaptenbeleid; Motie; Motie van het lid Warmerdam c.s. over bevorderen dat de berekening van het richttariefpercentage door zorgkantoren transparanter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