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00
      <text:tab/>MOTIE VAN HET LID WARMERDAM C.S.</text:h>
      <text:p text:style-name="ifm_p_ifm">Voorgesteld 18 oktober 2023</text:p>
      <text:p text:style-name="ifm_p_mt.3.76mm_ifm">De Kamer,</text:p>
      <text:p text:style-name="ifm_p_mt.3.76mm_ifm">gehoord de beraadslaging,</text:p>
      <text:p text:style-name="ifm_p_mt.3.76mm_ifm">constaterende dat ouders die zorg verlenen aan een kind met een handicap, worden vergoed vanuit het persoonsgebonden budget;</text:p>
      <text:p text:style-name="ifm_p_mt.3.76mm_ifm">constaterende dat als een kind komt te overlijden, financiële middelen vanuit een persoonsgebonden budget stoppen en ouders die langdurig hebben gezorgd daardoor, in een moeilijke periode, geraakt worden in hun bestaanszekerheid;</text:p>
      <text:p text:style-name="ifm_p_mt.3.76mm_ifm">concluderende dat de Minister in de Kamerbrief heeft aangegeven dat het haar insteek is om de komende periode haalbare en uitvoerbare oplossingen uit te werken voor deze groep zorgverleners;</text:p>
      <text:p text:style-name="ifm_p_mt.3.76mm_ifm">verzoekt de Minister om een voorkeursscenario uit te werken, en dit begin 2024 met de Tweede Kamer te delen,</text:p>
      <text:p text:style-name="ifm_p_mt.3.76mm_ifm">en gaat over tot de orde van de dag.</text:p>
      <text:p text:style-name="ifm_p_mt.3.76mm_ifm">Warmerdam</text:p>
      <text:p text:style-name="ifm_p_ifm">Werner</text:p>
      <text:p text:style-name="ifm_p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00<text:tab/><text:page-number text:select-page="current"/></text:p>
      </style:footer>
    </style:master-page>
    <style:master-page xmlns:sdu-fn="http://schema.sdu.nl/2011/07/functions" style:name="Landscape" style:page-layout-name="landscape-margin-text">
      <style:footer>
        <text:p text:style-name="footer">Tweede Kamer, vergaderjaar 2023-2024, 24 170,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armerdam c.s. over het uitwerken van een voorkeursscenario voor ouders die langdurig hebben gezorgd voor hun kind met een handicap</dc:title>
    <meta:user-defined meta:name="OVERHEIDop.ParlID/DC.identifier">kst-24170-300</meta:user-defined>
    <meta:user-defined meta:name="OVERHEIDop.ondernummer">300</meta:user-defined>
    <meta:user-defined meta:name="DCTERMS.W3CDTF/DCTERMS.available">2023-10-19</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Warmerdam c.s. over het uitwerken van een voorkeursscenario voor ouders die langdurig hebben gezorgd voor hun kind met een handicap</meta:user-defined>
    <meta:user-defined meta:name="OVERHEIDop.indiener">F. Sahla</meta:user-defined>
    <meta:user-defined meta:name="OVERHEIDop.indiener">L.M. Werner</meta:user-defined>
    <meta:user-defined meta:name="OVERHEIDop.indiener">S. Warmerdam</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Gehandicaptenbeleid; Motie; Motie van het lid Warmerdam c.s. over het uitwerken van een voorkeursscenario voor ouders die langdurig hebben gezorgd voor hun kind met een handi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