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299
      <text:tab/>MOTIE VAN HET LID WERNER C.S.</text:h>
      <text:p text:style-name="ifm_p_ifm">Voorgesteld 18 oktober 2023</text:p>
      <text:p text:style-name="ifm_p_mt.3.76mm_ifm">De Kamer,</text:p>
      <text:p text:style-name="ifm_p_mt.3.76mm_ifm">gehoord de beraadslaging,</text:p>
      <text:p text:style-name="ifm_p_mt.3.76mm_ifm">constaterende dat de coördinerende verantwoordelijkheid voor de implementatie van het VN-verdrag Handicap belegd is bij het Ministerie van VWS;</text:p>
      <text:p text:style-name="ifm_p_mt.3.76mm_ifm">constaterende dat het verdrag gaat over specifieke mensenrechten op alle leefgebieden;</text:p>
      <text:p text:style-name="ifm_p_mt.3.76mm_ifm">overwegende dat een belangrijk uitgangspunt van het verdrag is dat we vanuit het sociaal model naar mensen met een beperking moeten kijken en niet langer vanuit het medische model – het zijn immers de drempels in de maatschappij die iemand met een beperking gehandicapt maken;</text:p>
      <text:p text:style-name="ifm_p_mt.3.76mm_ifm">overwegende dat in verschillende landen de implementatie van het VN-verdrag Handicap belegd is bij equivalenten van onze Ministeries van Binnenlandse Zaken of Sociale Zaken en Werkgelegenheid;</text:p>
      <text:p text:style-name="ifm_p_mt.3.76mm_ifm">verzoekt de regering voor een volgend kabinet te verkennen of de coördinerende verantwoordelijkheid voor de implementatie van het VN-verdrag Handicap beter bij het Ministerie van Sociale Zaken en Werkgelegenheid of een regeringscommissaris voor de positie van mensen met een beperking ondergebracht kan worden, en de Kamer hier voor de kabinetsformatie over te informeren,</text:p>
      <text:p text:style-name="ifm_p_mt.3.76mm_ifm">en gaat over tot de orde van de dag.</text:p>
      <text:p text:style-name="ifm_p_mt.3.76mm_ifm">Werner</text:p>
      <text:p text:style-name="ifm_p_ifm">Westerveld</text:p>
      <text:p text:style-name="ifm_p_ifm">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299<text:tab/><text:page-number text:select-page="current"/></text:p>
      </style:footer>
    </style:master-page>
    <style:master-page xmlns:sdu-fn="http://schema.sdu.nl/2011/07/functions" style:name="Landscape" style:page-layout-name="landscape-margin-text">
      <style:footer>
        <text:p text:style-name="footer">Tweede Kamer, vergaderjaar 2023-2024, 24 170,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rner c.s. over verkennen waar de coördinerende verantwoordelijkheid voor de implementatie van het VN-verdrag Handicap het beste ondergebracht kan worden</dc:title>
    <meta:user-defined meta:name="OVERHEIDop.ParlID/DC.identifier">kst-24170-299</meta:user-defined>
    <meta:user-defined meta:name="OVERHEIDop.ondernummer">299</meta:user-defined>
    <meta:user-defined meta:name="DCTERMS.W3CDTF/DCTERMS.available">2023-10-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Werner c.s. over verkennen waar de coördinerende verantwoordelijkheid voor de implementatie van het VN-verdrag Handicap het beste ondergebracht kan worden</meta:user-defined>
    <meta:user-defined meta:name="OVERHEIDop.indiener">S. Warmerdam</meta:user-defined>
    <meta:user-defined meta:name="OVERHEIDop.indiener">E.M. Westerveld</meta:user-defined>
    <meta:user-defined meta:name="OVERHEIDop.indiener">L.M. Werner</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Gehandicaptenbeleid; Motie; Motie van het lid Werner c.s. over verkennen waar de coördinerende verantwoordelijkheid voor de implementatie van het VN-verdrag Handicap het beste ondergebrach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