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98
      <text:tab/>MOTIE VAN HET LID WERNER C.S.</text:h>
      <text:p text:style-name="ifm_p_ifm">Voorgesteld 18 oktober 2023</text:p>
      <text:p text:style-name="ifm_p_mt.3.76mm_ifm">De Kamer,</text:p>
      <text:p text:style-name="ifm_p_mt.3.76mm_ifm">gehoord de beraadslaging,</text:p>
      <text:p text:style-name="ifm_p_mt.3.76mm_ifm">constaterende dat het VN-verdrag Handicap door Nederland in 2016 is geratificeerd en de overheid de plicht heeft de positie van mensen met een handicap te verbeteren;</text:p>
      <text:p text:style-name="ifm_p_mt.3.76mm_ifm">constaterende dat meerdere ministeries zich bezighouden met beleid dat raakt aan de positie van mensen met een beperking in de samenleving;</text:p>
      <text:p text:style-name="ifm_p_mt.3.76mm_ifm">constaterende dat er te vaak onvoldoende integraal wordt gewerkt, terwijl dat essentieel is voor het verbeteren van de levens en de positie van mensen met een handicap en dus een succesvolle implementatie van het VN-verdrag Handicap;</text:p>
      <text:p text:style-name="ifm_p_mt.3.76mm_ifm">overwegende dat de implementatie van het VN-verdrag Handicap op alle ministeries moet zijn geborgd en moet worden uitgedragen;</text:p>
      <text:p text:style-name="ifm_p_mt.3.76mm_ifm">overwegende dat de meerjarige nationale strategie voor mensen met een beperking een nieuwe kans is om achterstelling en uitsluiting van mensen met een handicap weg te nemen en de strategie met haar werkagenda's ook pas kan slagen als alle ministeries en overheidslagen hier een bijdrage aan leveren;</text:p>
      <text:p text:style-name="ifm_p_mt.3.76mm_ifm">verzoekt de regering in het kader van de nationale strategie voor mensen met een beperking een structureel interdepartementaal overleg op te zetten voor de verdere totstandkoming, uitvoering en evaluatie van de strategie, en de Kamer hierover te informeren,</text:p>
      <text:p text:style-name="ifm_p_mt.3.76mm_ifm">en gaat over tot de orde van de dag.</text:p>
      <text:p text:style-name="ifm_p_mt.3.76mm_ifm">Werner</text:p>
      <text:p text:style-name="ifm_p_ifm">Westerveld</text:p>
      <text:p text:style-name="ifm_p_ifm">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98<text:tab/><text:page-number text:select-page="current"/></text:p>
      </style:footer>
    </style:master-page>
    <style:master-page xmlns:sdu-fn="http://schema.sdu.nl/2011/07/functions" style:name="Landscape" style:page-layout-name="landscape-margin-text">
      <style:footer>
        <text:p text:style-name="footer">Tweede Kamer, vergaderjaar 2023-2024, 24 17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rner c.s. over een structureel interdepartementaal overleg in het kader van de meerjarige nationale strategie voor mensen met een beperking</dc:title>
    <meta:user-defined meta:name="OVERHEIDop.ParlID/DC.identifier">kst-24170-298</meta:user-defined>
    <meta:user-defined meta:name="OVERHEIDop.ondernummer">298</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erner c.s. over een structureel interdepartementaal overleg in het kader van de meerjarige nationale strategie voor mensen met een beperking</meta:user-defined>
    <meta:user-defined meta:name="OVERHEIDop.indiener">S. Warmerdam</meta:user-defined>
    <meta:user-defined meta:name="OVERHEIDop.indiener">E.M. Westerveld</meta:user-defined>
    <meta:user-defined meta:name="OVERHEIDop.indiener">L.M. Wern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het lid Werner c.s. over een structureel interdepartementaal overleg in het kader van de meerjarige nationale strategie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