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97
      <text:tab/>MOTIE VAN DE LEDEN AGEMA EN DIJK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verzoekt de regering de kilometerregistratie voor het Valysvervoer af te schaffen,</text:p>
      <text:p text:style-name="ifm_p_mt.3.76mm_ifm">en gaat over tot de orde van de dag.</text:p>
      <text:p text:style-name="ifm_p_mt.3.76mm_ifm">Agema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Agema en Dijk over het afschaffen van de kilometerregistratie voor het Valysvervoer</dc:title>
    <meta:user-defined meta:name="OVERHEIDop.ParlID/DC.identifier">kst-24170-297</meta:user-defined>
    <meta:user-defined meta:name="OVERHEIDop.ondernummer">297</meta:user-defined>
    <meta:user-defined meta:name="DCTERMS.W3CDTF/DCTERMS.available">2023-10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Dijk over het afschaffen van de kilometerregistratie voor het Valysvervoer</meta:user-defined>
    <meta:user-defined meta:name="OVERHEIDop.indiener">J.P. Dijk</meta:user-defined>
    <meta:user-defined meta:name="OVERHEIDop.indiener">M. Agema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Gehandicaptenbeleid; Motie; Motie van de leden Agema en Dijk over het afschaffen van de kilometerregistratie voor het Valys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