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296
      <text:tab/>MOTIE VAN HET LID WESTERVELD C.S.</text:h>
      <text:p text:style-name="ifm_p_ifm">Voorgesteld 18 oktober 2023</text:p>
      <text:p text:style-name="ifm_p_mt.3.76mm_ifm">De Kamer,</text:p>
      <text:p text:style-name="ifm_p_mt.3.76mm_ifm">gehoord de beraadslaging,</text:p>
      <text:p text:style-name="ifm_p_mt.3.76mm_ifm">overwegende dat honderdduizenden mensen met een beperking zorg ontvangen;</text:p>
      <text:p text:style-name="ifm_p_mt.3.76mm_ifm">constaterende dat de Inspectie Gezondheidzorg en Jeugd (IGJ) maar 23 inspecteurs in dienst heeft voor de gehandicaptenzorg;</text:p>
      <text:p text:style-name="ifm_p_mt.3.76mm_ifm">constaterende dat veel mensen met een beperking zelf moeilijk melding kunnen maken van misstanden;</text:p>
      <text:p text:style-name="ifm_p_mt.3.76mm_ifm">constaterende dat er veel aanbieders van gehandicaptenzorg zijn die niet in het zicht zijn van vertrouwenspersonen en waar ook geen regulier inspectiebezoek plaatsvindt, zodat er nauwelijks onafhankelijk toezicht is, terwijl bewoners wel in een afhankelijkheidsrelatie zitten;</text:p>
      <text:p text:style-name="ifm_p_mt.3.76mm_ifm">verzoekt de regering het aantal inspecteurs voor de gehandicaptenzorg uit te breiden, eventueel door een herprioritering binnen de IGJ, zodat er proactief toezicht gehouden kan worden op alle intramurale gehandicaptenzorg en pgb-wooninitiatieven,</text:p>
      <text:p text:style-name="ifm_p_mt.3.76mm_ifm">en gaat over tot de orde van de dag.</text:p>
      <text:p text:style-name="ifm_p_mt.3.76mm_ifm">Westervel</text:p>
      <text:p text:style-name="ifm_p_ifm">Dijk</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296<text:tab/><text:page-number text:select-page="current"/></text:p>
      </style:footer>
    </style:master-page>
    <style:master-page xmlns:sdu-fn="http://schema.sdu.nl/2011/07/functions" style:name="Landscape" style:page-layout-name="landscape-margin-text">
      <style:footer>
        <text:p text:style-name="footer">Tweede Kamer, vergaderjaar 2023-2024, 24 170,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sterveld c.s. over het aantal inspecteurs voor de gehandicaptenzorg uitbreiden</dc:title>
    <meta:user-defined meta:name="OVERHEIDop.ParlID/DC.identifier">kst-24170-296</meta:user-defined>
    <meta:user-defined meta:name="OVERHEIDop.ondernummer">296</meta:user-defined>
    <meta:user-defined meta:name="DCTERMS.W3CDTF/DCTERMS.available">2023-10-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Westerveld c.s. over het aantal inspecteurs voor de gehandicaptenzorg uitbreiden</meta:user-defined>
    <meta:user-defined meta:name="OVERHEIDop.indiener">L.M. Werner</meta:user-defined>
    <meta:user-defined meta:name="OVERHEIDop.indiener">J.P. Dijk</meta:user-defined>
    <meta:user-defined meta:name="OVERHEIDop.indiener">E.M. Westerveld</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Gehandicaptenbeleid; Motie; Motie van het lid Westerveld c.s. over het aantal inspecteurs voor de gehandicaptenzorg uit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