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293
      <text:tab/>MOTIE VAN HET LID VAN DER PLAS C.S.</text:h>
      <text:p text:style-name="ifm_p_ifm">Voorgesteld 18 oktober 2023</text:p>
      <text:p text:style-name="ifm_p_mt.3.76mm_ifm">De Kamer,</text:p>
      <text:p text:style-name="ifm_p_mt.3.76mm_ifm">gehoord de beraadslaging,</text:p>
      <text:p text:style-name="ifm_p_mt.3.76mm_ifm">constaterende dat de meeste mensen met een beperking thuis wonen en naar wens en vermogen op gelijke voet willen deelnemen aan de samenleving, en de ratificatie van het VN-verdrag Handicap Nederland verplicht zich voor deelname op gelijke voet in te spannen;</text:p>
      <text:p text:style-name="ifm_p_mt.3.76mm_ifm">constaterende dat onderzoek jaar in, jaar uit aantoont dat de hiervoor noodzakelijke gemeentelijke zorg en ondersteuning vanuit de Wet maatschappelijke ondersteuning (onbedoeld) te vaak nog niet goed is of te lang op zich laat wachten, en verbetering hiervan te minimaal en te traag is;</text:p>
      <text:p text:style-name="ifm_p_mt.3.76mm_ifm">overwegende dat er onuitlegbare verschillen bestaan tussen gemeenten in de uitvoering van het sociaal domein, waardoor iemand in de ene gemeente bijvoorbeeld niet of veel te laat de zorg en ondersteuning krijgt die nodig zijn, maar die in de gemeente verderop wel gekregen zou hebben;</text:p>
      <text:p text:style-name="ifm_p_mt.3.76mm_ifm">verzoekt de regering landelijke normen te ontwikkelen voor de uitvoering van het sociaal domein om te voorkomen dat de voor mensen noodzakelijke zorg en ondersteuning bij wonen, werk, onderwijs en participatie door de ondergrens zakken,</text:p>
      <text:p text:style-name="ifm_p_mt.3.76mm_ifm">en gaat over tot de orde van de dag.</text:p>
      <text:p text:style-name="ifm_p_mt.3.76mm_ifm">Van der Plas</text:p>
      <text:p text:style-name="ifm_p_ifm">Werner</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293<text:tab/><text:page-number text:select-page="current"/></text:p>
      </style:footer>
    </style:master-page>
    <style:master-page xmlns:sdu-fn="http://schema.sdu.nl/2011/07/functions" style:name="Landscape" style:page-layout-name="landscape-margin-text">
      <style:footer>
        <text:p text:style-name="footer">Tweede Kamer, vergaderjaar 2023-2024, 24 170,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Van der Plas c.s. over het ontwikkelen van landelijke normen voor de uitvoering van het sociaal domein</dc:title>
    <meta:user-defined meta:name="OVERHEIDop.ParlID/DC.identifier">kst-24170-293</meta:user-defined>
    <meta:user-defined meta:name="OVERHEIDop.ondernummer">293</meta:user-defined>
    <meta:user-defined meta:name="DCTERMS.W3CDTF/DCTERMS.available">2023-10-19</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Van der Plas c.s. over het ontwikkelen van landelijke normen voor de uitvoering van het sociaal domein</meta:user-defined>
    <meta:user-defined meta:name="OVERHEIDop.indiener">M. Agema</meta:user-defined>
    <meta:user-defined meta:name="OVERHEIDop.indiener">L.M. Werner</meta:user-defined>
    <meta:user-defined meta:name="OVERHEIDop.indiener">C.A.M. van der Plas</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Gehandicaptenbeleid; Motie; Motie van het lid Van der Plas c.s. over het ontwikkelen van landelijke normen voor de uitvoering van het sociaal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