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92
      <text:tab/>MOTIE VAN HET LID VAN DER PLAS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ouders met intensieve zorg voor kinderen met zeer ernstige en verstandelijke meervoudige beperkingen (ZEVMB) een persoonsgebonden budget (pgb) krijgen voor het verzorgen van hun kinderen;</text:p>
      <text:p text:style-name="ifm_p_mt.3.76mm_ifm">constaterende dat deze ouders hun leven veelal aan de verzorging van hun kind hebben gewijd;</text:p>
      <text:p text:style-name="ifm_p_mt.3.76mm_ifm">constaterende dat het pgb vervalt wanneer hun kind onverhoopt overlijdt;</text:p>
      <text:p text:style-name="ifm_p_mt.3.76mm_ifm">constaterende dat deze ouders dan op een kwetsbaar moment in hun leven op zoek moeten naar een baan en/of aanvullende inkomsten;</text:p>
      <text:p text:style-name="ifm_p_mt.3.76mm_ifm">verzoekt het kabinet met het oog hierop een overgangsregeling te ontwerpen voor stapsgewijze afbouw van het pgb, en de Kamer hier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Van der Plas over een overgangsregeling voor afbouw van het pgb na het overlijden van een kind met zeer ernstige en verstandelijke meervoudige beperkingen</dc:title>
    <meta:user-defined meta:name="OVERHEIDop.ParlID/DC.identifier">kst-24170-292</meta:user-defined>
    <meta:user-defined meta:name="OVERHEIDop.ondernummer">292</meta:user-defined>
    <meta:user-defined meta:name="DCTERMS.W3CDTF/DCTERMS.available">2023-10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vergangsregeling voor afbouw van het pgb na het overlijden van een kind met zeer ernstige en verstandelijke meervoudige beperkingen</meta:user-defined>
    <meta:user-defined meta:name="OVERHEIDop.indiener">C.A.M. van der Plas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Gehandicaptenbeleid; Motie; Motie van het lid Van der Plas over een overgangsregeling voor afbouw van het pgb na het overlijden van een kind met zeer ernstige en verstandelijke meervoudige bep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