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291
      <text:tab/>MOTIE VAN DE LEDEN DIJK EN KWINT</text:h>
      <text:p text:style-name="ifm_p_ifm">Voorgesteld 18 oktober 2023</text:p>
      <text:p text:style-name="ifm_p_mt.3.76mm_ifm">De Kamer,</text:p>
      <text:p text:style-name="ifm_p_mt.3.76mm_ifm">gehoord de beraadslaging,</text:p>
      <text:p text:style-name="ifm_p_mt.3.76mm_ifm">constaterende dat bepaalde gemeenten in de Wmo beschikkingen afgeven met alleen een resultaatafspraak en geen tijdsindicatie;</text:p>
      <text:p text:style-name="ifm_p_mt.3.76mm_ifm">constaterende dat de Centrale Raad van Beroep al in 2018 heeft geoordeeld dat deze manier van werken zonder tijdsindicatie onvoldoende rechtszekerheid biedt aan cliënten;</text:p>
      <text:p text:style-name="ifm_p_mt.3.76mm_ifm">constaterende dat gemeenten die deze manier van werken toepassen daarmee in strijd met de wet en jurisprudentie handelen en dit al vele jaren duidelijk is;</text:p>
      <text:p text:style-name="ifm_p_mt.3.76mm_ifm">van mening dat gemeenten die deze werkwijze toepassen deze zo snel mogelijk dienen aan te passen;</text:p>
      <text:p text:style-name="ifm_p_mt.3.76mm_ifm">verzoekt de regering om met gemeenten af te spreken dat zij uiterlijk vanaf 1 januari 2024 alleen nog maar beschikkingen met een tijdsindicatie afgeven;</text:p>
      <text:p text:style-name="ifm_p_mt.3.76mm_ifm">verzoekt de regering om met gemeenten af te spreken dat zij met een hersteloperatie starten voor reeds afgegeven beschikkingen zonder tijdsindicatie en hiervoor een tijdspad opstellen, en de Kamer halfjaarlijks te informeren over de voortgang hiervan,</text:p>
      <text:p text:style-name="ifm_p_mt.3.76mm_ifm">en gaat over tot de orde van de dag.</text:p>
      <text:p text:style-name="ifm_p_mt.3.76mm_ifm">Dijk</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291<text:tab/><text:page-number text:select-page="current"/></text:p>
      </style:footer>
    </style:master-page>
    <style:master-page xmlns:sdu-fn="http://schema.sdu.nl/2011/07/functions" style:name="Landscape" style:page-layout-name="landscape-margin-text">
      <style:footer>
        <text:p text:style-name="footer">Tweede Kamer, vergaderjaar 2023-2024, 24 170,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de leden Dijk en Kwint over gemeenten alleen nog maar beschikkingen met een tijdsindicatie laten afgeven</dc:title>
    <meta:user-defined meta:name="OVERHEIDop.ParlID/DC.identifier">kst-24170-291</meta:user-defined>
    <meta:user-defined meta:name="OVERHEIDop.ondernummer">291</meta:user-defined>
    <meta:user-defined meta:name="DCTERMS.W3CDTF/DCTERMS.available">2023-10-19</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Motie van de leden Dijk en Kwint over gemeenten alleen nog maar beschikkingen met een tijdsindicatie laten afgeven</meta:user-defined>
    <meta:user-defined meta:name="OVERHEIDop.indiener">J.P. Kwint</meta:user-defined>
    <meta:user-defined meta:name="OVERHEIDop.indiener">J.P. Dijk</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Gehandicaptenbeleid; Motie; Motie van de leden Dijk en Kwint over gemeenten alleen nog maar beschikkingen met een tijdsindicatie laten af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