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90
      <text:tab/>MOTIE VAN DE LEDEN DIJK EN WESTERVELD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commerciële uitzendbureaus het personeelstekort in de gehandicaptenzorg misbruiken door torenhoge prijzen te vragen en dat zij niet bijdragen aan een oplossing van het personeelstekort in deze sector;</text:p>
      <text:p text:style-name="ifm_p_mt.3.76mm_ifm">verzoekt de regering om in samenspraak met zorginstellingen te komen tot een landelijk netwerk van invalpools en afspraken te maken waardoor uitzendbureaus niet langer worden ingezet in de gehandicaptenzorg,</text:p>
      <text:p text:style-name="ifm_p_mt.3.76mm_ifm">en gaat over tot de orde van de dag.</text:p>
      <text:p text:style-name="ifm_p_mt.3.76mm_ifm">Dijk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170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170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de leden Dijk en Westerveld over een landelijk netwerk van invalpools waardoor uitzendbureaus niet langer worden ingezet in de gehandicaptenzorg</dc:title>
    <meta:user-defined meta:name="OVERHEIDop.ParlID/DC.identifier">kst-24170-290</meta:user-defined>
    <meta:user-defined meta:name="OVERHEIDop.ondernummer">290</meta:user-defined>
    <meta:user-defined meta:name="DCTERMS.W3CDTF/DCTERMS.available">2023-10-19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jk en Westerveld over een landelijk netwerk van invalpools waardoor uitzendbureaus niet langer worden ingezet in de gehandicaptenzorg</meta:user-defined>
    <meta:user-defined meta:name="OVERHEIDop.indiener">E.M. Westerveld</meta:user-defined>
    <meta:user-defined meta:name="OVERHEIDop.indiener">J.P. Dijk</meta:user-defined>
    <meta:user-defined meta:name="OVERHEIDop.dossiertitel">Gehandicapt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Gehandicaptenbeleid; Motie; Motie van de leden Dijk en Westerveld over een landelijk netwerk van invalpools waardoor uitzendbureaus niet langer worden ingezet in de gehandicapt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