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3
      <text:tab/>BRIEF VAN DE MINISTER VOOR LANGDURIGE ZORG EN SPORT</text:h>
      <text:p text:style-name="ifm_p_mt.3.76mm_ifm">Aan de Voorzitter van de Tweede Kamer der Staten-Generaal</text:p>
      <text:p text:style-name="ifm_p_mt.3.76mm_ifm">Den Haag, 22 mei 2023</text:p>
      <text:p text:style-name="ifm_p_mt.3.76mm_ifm">Op 6 april 2023 heeft u mij verzocht te reageren op de brief «<text:span text:style-name="ifm_span_font.italic_ifm">Stichting Tiresias over voortgang van sekszorg voor mensen met een beperking</text:span>». Met deze brief voldoe ik aan uw verzoek.</text:p>
      <text:p text:style-name="ifm_p_mt.3.76mm_ifm">In de brief «<text:span text:style-name="ifm_span_font.italic_ifm">Eindrapportage Programma Volwaardig Leven</text:span>», die ik 4 februari 2022 naar uw Kamer heb gestuurd<text:note text:id="ID-1092498-d36e77" text:note-class="footnote"><text:note-citation text:label="1 ">1</text:note-citation><text:note-body><text:p text:style-name="ifm_p_font.normal_size.6.93pt_mt..5mm_indent.-0.1161in_mleft.0.1161in_ifm">Kamerstuk 24 170, nr. 253.</text:p></text:note-body></text:note>, heb ik toegezegd dat ik de moties van het lid Paulusma (D66) (Kamerstuk 35 651, nr. 7) en het lid Hijink (SP) (Kamerstuk 31 015, nr. 214) in samenhang wil bezien met de uitkomsten van de resultaten van het onderzoek van Gewoon Bijzonder<text:note text:id="ID-1092498-d36e86" text:note-class="footnote"><text:note-citation text:label="2 ">2</text:note-citation><text:note-body><text:p text:style-name="ifm_p_font.normal_size.6.93pt_mt..5mm_indent.-0.1161in_mleft.0.1161in_ifm">Redert et al. (2022), «Seks en het Suikerspingevoel», uitgevoerd door Rutgers en Disability Studies NL.</text:p></text:note-body></text:note>. Ik heb toegezegd een nadere reactie te voorzien in de vorm van een beleidsvisie.</text:p>
      <text:p text:style-name="ifm_p_mt.3.76mm_ifm">Ik onderschrijf de samenwerking zoals Stichting Tiresias beschrijft in haar brief. Stichting Tiresias levert input die ik kan gebruiken bij de voorbereiding van de beleidsvisie. Deze beleidsvisie wordt na de zomer van 2023 naar uw Kamer verstuurd, zoals ik heb aangekondigd in het Schriftelijk Overleg van 6 september 2022<text:note text:id="ID-1092498-d36e98" text:note-class="footnote"><text:note-citation text:label="3 ">3</text:note-citation><text:note-body><text:p text:style-name="ifm_p_font.normal_size.6.93pt_mt..5mm_indent.-0.1161in_mleft.0.1161in_ifm">Kamerstuk 24 170, nr. 263.</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3<text:tab/><text:page-number text:select-page="current"/></text:p>
      </style:footer>
    </style:master-page>
    <style:master-page xmlns:sdu-fn="http://schema.sdu.nl/2011/07/functions" style:name="Landscape" style:page-layout-name="landscape-margin-text">
      <style:footer>
        <text:p text:style-name="footer">Tweede Kamer, vergaderjaar 2022-2023, 24 17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over voortgang van sekszorg voor mensen met een beperking</dc:title>
    <meta:user-defined meta:name="OVERHEIDop.ParlID/DC.identifier">kst-24170-283</meta:user-defined>
    <meta:user-defined meta:name="OVERHEIDop.ondernummer">283</meta:user-defined>
    <meta:user-defined meta:name="DCTERMS.W3CDTF/DCTERMS.available">2023-05-25</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Reactie op verzoek commissie over voortgang van sekszorg voor mensen met een beperking</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Gehandicaptenbeleid; Brief regering; Reactie op verzoek commissie over voortgang van sekszor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