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80
      <text:tab/>BRIEF VAN DE MINISTER VOOR LANGDURIGE ZORG EN SPORT</text:h>
      <text:p text:style-name="ifm_p_mt.3.76mm_ifm">Aan de Voorzitter van de Tweede Kamer der Staten-Generaal</text:p>
      <text:p text:style-name="ifm_p_mt.3.76mm_ifm">Den Haag, 6 februari 2023</text:p>
      <text:p text:style-name="ifm_p_mt.3.76mm_ifm">Op 22 december 2022 vond het plenair debat over de implementatie van het VN-verdrag inzake de rechten van personen met een handicap in Nederland plaats (hierna: VN-verdrag handicap) (Handelingen II 2022/23, nr. 39, debat over de implementatie van het VN-verdrag voor de rechten van mensen met een beperking). Ik hechtte er veel waarde aan om dit debat met uw Kamer te voeren over de vraag hoe we de samenleving moeten inrichten, zodat mensen met een beperking of een chronische ziekte op gelijke voet met anderen kunnen meedoen. Dat is belangrijk. Vanuit mijn coördinerende rol in het kabinet op de implementatie van het VN-verdrag handicap voel ik de gedrevenheid om op de verschillende levensgebieden van mensen het verschil te kunnen maken.</text:p>
      <text:p text:style-name="ifm_p_mt.3.76mm_ifm">In het plenair debat is uitvoerig stil gestaan bij uw en mijn wens om tot een meerjarige nationale strategie voor het VN-verdrag handicap te komen. Zoals ik in het debat aangaf: de basis voor de meerjarige strategie wordt wat mij betreft gevormd door de huidige lopende aanpak <text:span text:style-name="ifm_span_font.italic_ifm">Onbeperkt meedoen!</text:span>
                     <text:note text:id="ID-1072690-d36e81" text:note-class="footnote"><text:note-citation text:label="1 ">1</text:note-citation><text:note-body><text:p text:style-name="ifm_p_font.normal_size.6.93pt_mt..5mm_indent.-0.1161in_mleft.0.1161in_ifm"><text:span text:style-name="ifm_span_font.superscript_size.6.93pt_ifm"/>Kamerstuk 24 170, nr. 254.</text:p></text:note-body></text:note> met daarbovenop bouwstenen die de blijvende vanzelfsprekendheid van de aanpak ook in de toekomst kunnen garanderen. In het eerste en tweede kwartaal van 2023 zet ik me er dan ook voor in om de strategie samen vorm te geven met ervaringsdeskundigen, belangenorganisaties (zoals Ieder(in), LFB en JongPIT), maatschappelijke partners (zoals VNG, VGN, VNO-NCW en MKB Nederland) en mijn collega’s in het kabinet.</text:p>
      <text:p text:style-name="ifm_p_indent.-5mm_mleft.5mm_ifm">•<text:tab/>Conform mijn toezegging aan uw Kamer in het debat van 22 december jl. streef ik ernaar u de meerjarige nationale strategie voor de zomer van 2023 te doen toekomen en daarmee invulling te geven aan de motie van het lid Werner c.s.<text:note text:id="ID-1072690-d36e97" text:note-class="footnote"><text:note-citation text:label="2 ">2</text:note-citation><text:note-body><text:p text:style-name="ifm_p_font.normal_size.6.93pt_mt..5mm_indent.-0.1161in_mleft.0.1161in_ifm">Kamerstuk 36 200 XVI, nr. 70.</text:p></text:note-body></text:note></text:p>
      <text:p text:style-name="ifm_p_indent.-5mm_mleft.5mm_ifm">•<text:tab/>Bij de verzending van de nationale strategie kom ik ook met een reactie op de initiatiefnota «Ons land is beperkt» van het lid Westerveld, ik betrek deze initiatiefnota ook bij de totstandkoming van de nationale strategie.</text:p>
      <text:p text:style-name="ifm_p_indent.-5mm_mleft.5mm_ifm">•<text:tab/>Bij de verzending van de nationale strategie kom ik ook met een toelichting op de verhouding tussen deze strategie en bestaande wet- en regelgeving rond toegankelijkheid en inclusie van mensen met een beperking. Hiermee geef ik invulling aan de in het debat gestelde vragen door het lid Mohandis.</text:p>
      <text:p text:style-name="ifm_p_mt.3.76mm_ifm">In het plenair debat is tevens de motie van het lid De Kort c.s.<text:note text:id="ID-1072690-d36e113" text:note-class="footnote"><text:note-citation text:label="3 ">3</text:note-citation><text:note-body><text:p text:style-name="ifm_p_font.normal_size.6.93pt_mt..5mm_indent.-0.1161in_mleft.0.1161in_ifm">Kamerstuk 24 170, nr. 278.</text:p></text:note-body></text:note> aangenomen, die de regering onder meer verzoekt in het eerste kwartaal van 2023 een kabinetsbesluit omtrent de ratificatie van het facultatief protocol bij het VN-verdrag handicap aan de Kamer te doen toekomen. Ik ben over dit besluit nu in overleg met mijn collega’s in het kabinet en ik streef ernaar u voor het einde van het eerste kwartaal van 2023 over dit kabinetsbesluit te informeren.</text:p>
      <text:p text:style-name="ifm_p_mt.3.76mm_ifm">Ook is in het plenair debat de motie van het lid Van der Plas<text:note text:id="ID-1072690-d36e124" text:note-class="footnote"><text:note-citation text:label="4 ">4</text:note-citation><text:note-body><text:p text:style-name="ifm_p_font.normal_size.6.93pt_mt..5mm_indent.-0.1161in_mleft.0.1161in_ifm"><text:span text:style-name="ifm_span_font.superscript_size.6.93pt_ifm"/> Kamerstuk 24 170, nr. 274.</text:p></text:note-body></text:note> aangenomen. Conform deze motie zal de Minister van Infrastructuur en Waterstaat uw Kamer nog voor het zomerreces informeren over het resultaat van de gesprekken met de VNG over het voorzien van parkeerplaatsen voor mensen met een lichamelijke beperk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80<text:tab/><text:page-number text:select-page="current"/></text:p>
      </style:footer>
    </style:master-page>
    <style:master-page xmlns:sdu-fn="http://schema.sdu.nl/2011/07/functions" style:name="Landscape" style:page-layout-name="landscape-margin-text">
      <style:footer>
        <text:p text:style-name="footer">Tweede Kamer, vergaderjaar 2022-2023, 24 170,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erzoek commissie over o.a. de uitvoering van de motie van het lid Werner c.s. over een meerjarige nationale strategie voor mensen met een handicap (Kamerstuk 36200-XVI-70) en de motie van het lid de Kort c.s. over de Kamer in het eerste kwartaal van 2023 een kabinetsbesluit omtrent de ratificatie van het facultatief protocol doen toekomen (Kamerstuk 24170-278)</dc:title>
    <meta:user-defined meta:name="OVERHEIDop.ParlID/DC.identifier">kst-24170-280</meta:user-defined>
    <meta:user-defined meta:name="OVERHEIDop.ondernummer">280</meta:user-defined>
    <meta:user-defined meta:name="DCTERMS.W3CDTF/DCTERMS.available">2023-02-07</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Reactie op verzoek commissie over o.a. de uitvoering van de motie van het lid Werner c.s. over een meerjarige nationale strategie voor mensen met een handicap (Kamerstuk 36200-XVI-70) en de motie van het lid de Kort c.s. over de Kamer in het eerste kwartaal van 2023 een kabinetsbesluit omtrent de ratificatie van het facultatief protocol doen toekomen (Kamerstuk 24170-278)</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Gehandicaptenbeleid; Brief regering; Reactie op verzoek commissie over o.a. de uitvoering van de motie van het lid Werner c.s. over een meerjarige nationale strategie voor mensen met een handicap (Kamerstuk 36200-XVI-70) en de motie van het lid de Kort c.s. over de Kamer in het eerste kwartaal van 2023 een kabinetsbesluit omtrent de ratificatie van het facultatief protocol doen toekomen (Kamerstuk 24170-2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