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78
      <text:tab/>MOTIE VAN HET LID DE KORT C.S.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het kabinet de Raad van State heeft gevraagd voorlichting te geven over de financiële en juridische implicaties van onder andere het facultatief protocol VN-verdrag Handicap;</text:p>
      <text:p text:style-name="ifm_p_mt.3.76mm_ifm">van mening dat spoedig duidelijkheid nodig is over hoe de regering de voorlichting beoordeelt en welke gevolgen aan deze voorlichting zullen worden gegeven;</text:p>
      <text:p text:style-name="ifm_p_mt.3.76mm_ifm">verzoekt de regering het eerste kwartaal van 2023 een reactie te geven op de voorlichting van de Raad van State omtrent het facultatief protocol VN-verdrag Handicap, met daarbij een concreet voorstel over te nemen stappen;</text:p>
      <text:p text:style-name="ifm_p_mt.3.76mm_ifm">verzoekt de regering in het eerste kwartaal van 2023 een kabinetsbesluit omtrent de ratificatie van het facultatief protocol aan de Kamer te doen toekomen,</text:p>
      <text:p text:style-name="ifm_p_mt.3.76mm_ifm">en gaat over tot de orde van de dag.</text:p>
      <text:p text:style-name="ifm_p_mt.3.76mm_ifm">De Kort</text:p>
      <text:p text:style-name="ifm_p_ifm">Raemakers</text:p>
      <text:p text:style-name="ifm_p_ifm">Werner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170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170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De Kort c.s. over de Kamer in het eerste kwartaal van 2023 een kabinetsbesluit omtrent de ratificatie van het facultatief protocol doen toekomen</dc:title>
    <meta:user-defined meta:name="OVERHEIDop.ParlID/DC.identifier">kst-24170-278</meta:user-defined>
    <meta:user-defined meta:name="OVERHEIDop.ondernummer">278</meta:user-defined>
    <meta:user-defined meta:name="DCTERMS.W3CDTF/DCTERMS.available">2022-12-23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Kort c.s. over de Kamer in het eerste kwartaal van 2023 een kabinetsbesluit omtrent de ratificatie van het facultatief protocol doen toekomen</meta:user-defined>
    <meta:user-defined meta:name="OVERHEIDop.indiener">M.H. Bikker</meta:user-defined>
    <meta:user-defined meta:name="OVERHEIDop.indiener">L.M. Werner</meta:user-defined>
    <meta:user-defined meta:name="OVERHEIDop.indiener">R. Raemakers</meta:user-defined>
    <meta:user-defined meta:name="OVERHEIDop.indiener">A.H.J. de Kort</meta:user-defined>
    <meta:user-defined meta:name="OVERHEIDop.dossiertitel">Gehandicapt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Gehandicaptenbeleid; Motie; Motie van het lid De Kort c.s. over de Kamer in het eerste kwartaal van 2023 een kabinetsbesluit omtrent de ratificatie van het facultatief protocol doen toe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