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77
      <text:tab/>MOTIE VAN DE LEDEN BIKKER EN SAHLA</text:h>
      <text:p text:style-name="ifm_p_ifm">Voorgesteld 22 december 2022</text:p>
      <text:p text:style-name="ifm_p_mt.3.76mm_ifm">De Kamer,</text:p>
      <text:p text:style-name="ifm_p_mt.3.76mm_ifm">gehoord de beraadslaging,</text:p>
      <text:p text:style-name="ifm_p_mt.3.76mm_ifm">overwegende dat onafhankelijke cliëntondersteuning behulpzaam is voor mensen met een (licht verstandelijke) beperking in het aanvragen van zorg en ondersteuning;</text:p>
      <text:p text:style-name="ifm_p_mt.3.76mm_ifm">overwegende dat ook bij het aanvragen van uitkeringen onafhankelijke cliëntondersteuning behulpzaam kan zijn;</text:p>
      <text:p text:style-name="ifm_p_mt.3.76mm_ifm">verzoekt de regering met het UWV en organisaties voor mensen met een beperking de mogelijkheden te verkennen voor onafhankelijke cliëntondersteuning bij het UWV, en de Kamer hierover voor het zomerreces te informeren,</text:p>
      <text:p text:style-name="ifm_p_mt.3.76mm_ifm">en gaat over tot de orde van de dag.</text:p>
      <text:p text:style-name="ifm_p_mt.3.76mm_ifm">Bikker</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77<text:tab/><text:page-number text:select-page="current"/></text:p>
      </style:footer>
    </style:master-page>
    <style:master-page xmlns:sdu-fn="http://schema.sdu.nl/2011/07/functions" style:name="Landscape" style:page-layout-name="landscape-margin-text">
      <style:footer>
        <text:p text:style-name="footer">Tweede Kamer, vergaderjaar 2022-2023, 24 17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Bikker en Sahla over de mogelijkheden verkennen voor onafhankelijke cliëntondersteuning bij het UWV voor mensen met een beperking</dc:title>
    <meta:user-defined meta:name="OVERHEIDop.ParlID/DC.identifier">kst-24170-277</meta:user-defined>
    <meta:user-defined meta:name="OVERHEIDop.ondernummer">277</meta:user-defined>
    <meta:user-defined meta:name="DCTERMS.W3CDTF/DCTERMS.available">2022-12-2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Bikker en Sahla over de mogelijkheden verkennen voor onafhankelijke cliëntondersteuning bij het UWV voor mensen met een beperking</meta:user-defined>
    <meta:user-defined meta:name="OVERHEIDop.indiener">F. Sahla</meta:user-defined>
    <meta:user-defined meta:name="OVERHEIDop.indiener">M.H. Bikk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Gehandicaptenbeleid; Motie; Motie van de leden Bikker en Sahla over de mogelijkheden verkennen voor onafhankelijke cliëntondersteuning bij het UWV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