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2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272
      <text:tab/>MOTIE VAN HET LID HIJINK C.S.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overwegende dat het VN-verdrag voor de rechten van mensen met een handicap door de Nederlandse regering ondertekend is;</text:p>
      <text:p text:style-name="ifm_p_mt.3.76mm_ifm">overwegende dat het facultatieve protocol van dit verdrag de rechtsbescherming van mensen met een handicap beter helpt te beschermen;</text:p>
      <text:p text:style-name="ifm_p_mt.3.76mm_ifm">overwegende dat zowel het College voor de Rechten van de Mens alsook de Raad van State aanbevolen heeft het protocol te ondertekenen;</text:p>
      <text:p text:style-name="ifm_p_mt.3.76mm_ifm">verzoekt de regering om in het voorjaar van 2023 het facultatieve protocol van het VN-verdrag voor rechten van mensen met een handicap te ondertekenen,</text:p>
      <text:p text:style-name="ifm_p_mt.3.76mm_ifm">en gaat over tot de orde van de dag.</text:p>
      <text:p text:style-name="ifm_p_mt.3.76mm_ifm">Hijink</text:p>
      <text:p text:style-name="ifm_p_ifm">Mohandis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170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170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Hijink c.s. over in het voorjaar van 2023 het facultatieve protocol van het VN-verdrag voor rechten van mensen met een handicap ondertekenen</dc:title>
    <meta:user-defined meta:name="OVERHEIDop.ParlID/DC.identifier">kst-24170-272</meta:user-defined>
    <meta:user-defined meta:name="OVERHEIDop.ondernummer">272</meta:user-defined>
    <meta:user-defined meta:name="DCTERMS.W3CDTF/DCTERMS.available">2022-12-23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c.s. over in het voorjaar van 2023 het facultatieve protocol van het VN-verdrag voor rechten van mensen met een handicap ondertekenen</meta:user-defined>
    <meta:user-defined meta:name="OVERHEIDop.indiener">E.M. Westerveld</meta:user-defined>
    <meta:user-defined meta:name="OVERHEIDop.indiener">M. Mohandis</meta:user-defined>
    <meta:user-defined meta:name="OVERHEIDop.indiener">H.P.M. Hijink</meta:user-defined>
    <meta:user-defined meta:name="OVERHEIDop.dossiertitel">Gehandicapt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Gehandicaptenbeleid; Motie; Motie van het lid Hijink c.s. over in het voorjaar van 2023 het facultatieve protocol van het VN-verdrag voor rechten van mensen met een handicap ondertek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