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67
      <text:tab/>MOTIE VAN HET LID WESTERVELD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de zorgwetten erg zijn gericht op geneeskundige zorg;</text:p>
      <text:p text:style-name="ifm_p_mt.3.76mm_ifm">constaterende dat de wetten daarmee structureel tekortschieten voor mensen met een beperking, aangezien zij niet meer gaan genezen;</text:p>
      <text:p text:style-name="ifm_p_mt.3.76mm_ifm">van mening dat sekszorg structureel goed geregeld moet worden voor deze groep;</text:p>
      <text:p text:style-name="ifm_p_mt.3.76mm_ifm">verzoekt de regering te onderzoeken hoe sekszorg opgenomen kan worden in een van de stelselwetten voor mensen met een beperk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170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170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Westerveld over het opnemen van sekszorg in een van de stelselwetten voor mensen met een beperking</dc:title>
    <meta:user-defined meta:name="OVERHEIDop.ParlID/DC.identifier">kst-24170-267</meta:user-defined>
    <meta:user-defined meta:name="OVERHEIDop.ondernummer">267</meta:user-defined>
    <meta:user-defined meta:name="DCTERMS.W3CDTF/DCTERMS.available">2022-11-17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het opnemen van sekszorg in een van de stelselwetten voor mensen met een beperking</meta:user-defined>
    <meta:user-defined meta:name="OVERHEIDop.indiener">E.M. Westerveld</meta:user-defined>
    <meta:user-defined meta:name="OVERHEIDop.dossiertitel">Gehandicapt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Gehandicaptenbeleid; Motie; Motie van het lid Westerveld over het opnemen van sekszorg in een van de stelselwetten voor mensen met een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