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64<text:tab/>BRIEF VAN DE MINISTER VOOR LANGDURIGE ZORG EN SPORT</text:h>
      <text:p text:style-name="ifm_p_mt.3.76mm_ifm">Aan de Voorzitter van de Tweede Kamer der Staten-Generaal</text:p>
      <text:p text:style-name="ifm_p_mt.3.76mm_ifm">Den Haag, 2 november 2022</text:p>
      <text:p text:style-name="ifm_p_mt.3.76mm_ifm">Met de vervolgaanpak voor de implementatie van het VN-verdrag handicap streef ik naar een toegankelijke en inclusieve samenleving voor mensen met een beperking. In het kader van dit programma wil ik uw Kamer een tweetal onderzoeksrapporten aanbieden.</text:p>
      <text:h text:style-name="ifm_p_font.bold_mt.3.76mm_page.keep-with-next_ifm" text:outline-level="1">Communicatie onderzoek onbeperkt meedoen!</text:h>
      <text:p text:style-name="ifm_p_mt.3.76mm_ifm">In mijn brief van 19 april jl. heb ik het vervolg omschreven van de coördinatie van de implementatie van het VN-verdrag handicap<text:note text:id="ID-1057550-d36e76" text:note-class="footnote"><text:note-citation text:label="1 ">1</text:note-citation><text:note-body><text:p text:style-name="ifm_p_font.normal_size.6.93pt_mt..5mm_indent.-0.1161in_mleft.0.1161in_ifm">Kamerstuk 24 170, nr. 254.</text:p></text:note-body></text:note>. Het vergroten van bewustwording in de Nederlandse samenleving is een belangrijk onderdeel daarvan. Ik wil dat mensen met een beperking niet worden buitengesloten of als een aparte groep worden gezien, maar een gelijkwaardig onderdeel van onze samenleving zijn, met gelijke kansen. Onderzoeksbureau Motivaction heeft onderzoek uitgevoerd naar de bewustwording, het draagvlak en de eigen bijdrage ten aanzien van het streven dat iedereen naar eigen wens en vermogen mee kan doen.</text:p>
      <text:p text:style-name="ifm_p_mt.3.76mm_ifm">De uitkomsten van het onderzoek laten zien dat de Nederlandse bevolking (mensen met en zonder beperking) ziet en erkent dat mensen met een beperking niet altijd en overal aan mee kunnen doen. Men is welwillend om hier verandering in te brengen en de overgrote meerderheid is bereid hier een bijdrage aan te leveren. De drempel om dit (nog) niet te doen is voornamelijk handelingsverlegenheid; niet weten of iemand wel geholpen wil worden en/of niet weten hoe ze het bieden van hulp kunnen aanpakken. Daarnaast vindt een substantiële groep het lastig om hierover een gesprek aan te gaan.</text:p>
      <text:p text:style-name="ifm_p_mt.3.76mm_ifm">Momenteel werken we naar aanleiding van de bevindingen van dit onderzoek aan een communicatiestrategie waarbij het faciliteren van meer ontmoetingen tussen mensen met en zonder beperking centraal staat. Belangrijk onderdeel daarvan is de keuze welke communicatiemiddelen het beste daarvoor benut kunnen worden.</text:p>
      <text:h text:style-name="ifm_p_font.bold_mt.3.76mm_page.keep-with-next_ifm" text:outline-level="1">Stelsel conformiteitsbeoordeling assistentiehonden</text:h>
      <text:p text:style-name="ifm_p_mt.3.76mm_ifm">In mijn antwoorden op vragen van het lid-Westerveld<text:note text:id="ID-1057550-d36e96" text:note-class="footnote"><text:note-citation text:label="2 ">2</text:note-citation><text:note-body><text:p text:style-name="ifm_p_font.normal_size.6.93pt_mt..5mm_indent.-0.1161in_mleft.0.1161in_ifm">Aanhangsel Handelingen II 2021/22, nr. 3836.</text:p></text:note-body></text:note> van 2 september jl., heb ik aangegeven dat ik een verkenning gestart ben, onder andere met een gespreksronde langs opleiders van assistentiehonden en assistentiehondengebruikers, om te onderzoeken hoe de conformiteitsbeoordeling<text:note text:id="ID-1057550-d36e104" text:note-class="footnote"><text:note-citation text:label="3 ">3</text:note-citation><text:note-body><text:p text:style-name="ifm_p_font.normal_size.6.93pt_mt..5mm_indent.-0.1161in_mleft.0.1161in_ifm">Conformiteitsbeoordeling is het proces waarin wordt aangetoond of is voldaan is aan de vastgestelde eisen voor een product, proces, dienst, systeem, persoon of instantie. Er zijn verschillende vormen van conformiteitsbeoordelingen, zoals kijken, testen, certificeren en inspecteren.</text:p></text:note-body></text:note>  en het toezicht rondom een Europese norm<text:note text:id="ID-1057550-d36e112" text:note-class="footnote"><text:note-citation text:label="4 ">4</text:note-citation><text:note-body><text:p text:style-name="ifm_p_font.normal_size.6.93pt_mt..5mm_indent.-0.1161in_mleft.0.1161in_ifm">Zie: https://www.nen.nl/normcommissie-assistentiehonden.</text:p></text:note-body></text:note> voor assistentiehonden kan worden vormgegeven in Nederland.</text:p>
      <text:p text:style-name="ifm_p_mt.3.76mm_ifm">Het bijgevoegde onderzoeksrapport omvat een verkenning naar een mogelijk toekomstig stelsel van conformiteitsbeoordeling voor assistentiehonden. Het onderzoek en de aanbevelingen zijn uitgevoerd door adviesbureau Berenschot. Het rapport inventariseert welke belangen en behoeften er rondom een conformiteitsstelsel bestaan in het veld, evenals hoe een mogelijk toekomstig stelsel – van toezicht en accreditatie – er uit zou kunnen zien. De onderzoekers adviseren onder andere het normbeheer in handen te leggen van een onafhankelijk bestuur, waarbij partijen zoals assistentiehondenscholen zitting nemen in een adviescollege. Ook voor de accreditatie van hondenscholen wordt geadviseerd om een onafhankelijk orgaan op te richten dat assistentiehondenscholen accrediteert (met automatische accreditatie wanneer de school is aangesloten bij een van de internationale brancheorganisatie).</text:p>
      <text:p text:style-name="ifm_p_mt.3.76mm_ifm">Het rapport over een mogelijk conformiteitsstelsel voor assistentiehonden heb ik met verschillende partijen in de sector besproken. Met deze partijen zal ik kijken welke vervolgstappen er moeten worden genomen om een eventueel conformiteitsstelsel voor assistentiehonden in Nederland te ontwikkelen. Hierbij zoek ik tevens aansluiting bij het proces van Europese standaarden voor assistentiehonden dat reeds loop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64<text:tab/><text:page-number text:select-page="current"/></text:p>
      </style:footer>
    </style:master-page>
    <style:master-page xmlns:sdu-fn="http://schema.sdu.nl/2011/07/functions" style:name="Landscape" style:page-layout-name="landscape-margin-text">
      <style:footer>
        <text:p text:style-name="footer">Tweede Kamer, vergaderjaar 2022-2023, 24 170,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ervolgonderzoeken 'Onbeperkt Meedoen'</dc:title>
    <meta:user-defined meta:name="OVERHEIDop.ParlID/DC.identifier">kst-24170-264</meta:user-defined>
    <meta:user-defined meta:name="OVERHEIDop.ondernummer">264</meta:user-defined>
    <meta:user-defined meta:name="DCTERMS.W3CDTF/DCTERMS.available">2022-11-03</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Vervolgonderzoeken 'Onbeperkt Meedoen'</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Gehandicaptenbeleid; Brief regering; Vervolgonderzoeken 'Onbeperkt Mee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