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61
      <text:tab/>GEWIJZIGDE MOTIE VAN HET LID WERNER TER VERVANGING VAN DIE GEDRUKT ONDER NR. 258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overwegende dat ouderen steeds langer thuis blijven wonen, waarbij goed werkende wijkverpleging een noodzakelijke voorwaarde is;</text:p>
      <text:p text:style-name="ifm_p_mt.3.76mm_ifm">constaterende dat een belangrijke reden voor het groeiende personeelstekort in de wijkverpleging is dat een disproportioneel groot deel van nieuw personeel binnen een jaar alweer uitstroomt;</text:p>
      <text:p text:style-name="ifm_p_mt.3.76mm_ifm">verzoekt de regering samen met het veld en betrokken partijen met concrete praktische voorstellen te komen waarmee de uitstroom van wijkverpleegkundigen te beperken is.</text:p>
      <text:p text:style-name="ifm_p_mt.3.76mm_ifm">verzoekt de regering hierbij tevens de aanbevelingen van de KPMG-analyse van bekostigingsvormen voor de wijkverpleging mee te nemen, waarbij specifieke aandacht is voor het beperken van administratieve lastendruk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170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170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 (gewijzigd/nader); Gewijzigde motie van het lid Werner over voorstellen om de uitstroom van wijkverpleegkundigen te beperken (t.v.v. 24170-258)</dc:title>
    <meta:user-defined meta:name="OVERHEIDop.ParlID/DC.identifier">kst-24170-261</meta:user-defined>
    <meta:user-defined meta:name="OVERHEIDop.ondernummer">261</meta:user-defined>
    <meta:user-defined meta:name="DCTERMS.W3CDTF/DCTERMS.available">2022-05-25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Werner over voorstellen om de uitstroom van wijkverpleegkundigen te beperken (t.v.v. 24170-258)</meta:user-defined>
    <meta:user-defined meta:name="OVERHEIDop.indiener">L.M. Werner</meta:user-defined>
    <meta:user-defined meta:name="OVERHEIDop.dossiertitel">Gehandicapt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Gehandicaptenbeleid; Motie (gewijzigd/nader); Gewijzigde motie van het lid Werner over voorstellen om de uitstroom van wijkverpleegkundigen te beperken (t.v.v. 24170-25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