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Nr. 260
      <text:tab/>MOTIE VAN HET LID SAHLA C.S.</text:h>
      <text:p text:style-name="ifm_p_ifm">Voorgesteld 18 mei 2022</text:p>
      <text:p text:style-name="ifm_p_mt.3.76mm_ifm">De Kamer,</text:p>
      <text:p text:style-name="ifm_p_mt.3.76mm_ifm">gehoord de beraadslaging,</text:p>
      <text:p text:style-name="ifm_p_mt.3.76mm_ifm">overwegende dat in Nederland zo'n 1,1 miljoen mensen een licht verstandelijke beperking hebben en zij ondersteuning van de overheid nodig hebben om mee te doen aan de samenleving;</text:p>
      <text:p text:style-name="ifm_p_mt.3.76mm_ifm">overwegende dat in het coalitieakkoord de ambitie is opgenomen dat de overheid transparant, toegankelijk en begrijpelijk is;</text:p>
      <text:p text:style-name="ifm_p_mt.3.76mm_ifm">overwegende dat in 2019 een interdepartementaal onderzoek is gedaan om beleid gericht op lvb'ers doelmatiger en doeltreffender te maken, en hieruit aanbevelingen zijn gekomen over onder andere passende communicatie, simpel overheidsbeleid en integrale ondersteuning;</text:p>
      <text:p text:style-name="ifm_p_mt.3.76mm_ifm">verzoekt de regering de Kamer te informeren over de manier waarop zij sinds 2019 uitvoering geeft aan de aanbevelingen en welke stappen zij voornemens is te zetten om dit interdepartementaal aan te blijven kaarten,</text:p>
      <text:p text:style-name="ifm_p_mt.3.76mm_ifm">en gaat over tot de orde van de dag.</text:p>
      <text:p text:style-name="ifm_p_mt.3.76mm_ifm">Sahla</text:p>
      <text:p text:style-name="ifm_p_ifm">Bikker</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170, nr. 260<text:tab/><text:page-number text:select-page="current"/></text:p>
      </style:footer>
    </style:master-page>
    <style:master-page xmlns:sdu-fn="http://schema.sdu.nl/2011/07/functions" style:name="Landscape" style:page-layout-name="landscape-margin-text">
      <style:footer>
        <text:p text:style-name="footer">Tweede Kamer, vergaderjaar 2021-2022, 24 170,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Sahla c.s. over doelmatiger en doeltreffender beleid gericht op mensen met een licht verstandelijke beperking</dc:title>
    <meta:user-defined meta:name="OVERHEIDop.ParlID/DC.identifier">kst-24170-260</meta:user-defined>
    <meta:user-defined meta:name="OVERHEIDop.ondernummer">260</meta:user-defined>
    <meta:user-defined meta:name="DCTERMS.W3CDTF/DCTERMS.available">2022-05-19</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het lid Sahla c.s. over doelmatiger en doeltreffender beleid gericht op mensen met een licht verstandelijke beperking</meta:user-defined>
    <meta:user-defined meta:name="OVERHEIDop.indiener">L.M. Werner</meta:user-defined>
    <meta:user-defined meta:name="OVERHEIDop.indiener">M.H. Bikker</meta:user-defined>
    <meta:user-defined meta:name="OVERHEIDop.indiener">F. Sahla</meta:user-defined>
    <meta:user-defined meta:name="OVERHEIDop.dossiertitel">Gehandicapt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Gehandicaptenbeleid; Motie; Motie van het lid Sahla c.s. over doelmatiger en doeltreffender beleid gericht op mensen met een licht verstandelijke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