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59
      <text:tab/>MOTIE VAN HET LID HIJINK</text:h>
      <text:p text:style-name="ifm_p_ifm">Voorgesteld 18 mei 2022</text:p>
      <text:p text:style-name="ifm_p_mt.3.76mm_ifm">De Kamer,</text:p>
      <text:p text:style-name="ifm_p_mt.3.76mm_ifm">gehoord de beraadslaging,</text:p>
      <text:p text:style-name="ifm_p_mt.3.76mm_ifm">constaterende dat de bezettingsnorm in de verpleeghuiszorg wordt losgelaten;</text:p>
      <text:p text:style-name="ifm_p_mt.3.76mm_ifm">constaterende dat er in een lange periode heel veel moeite is gedaan om de bezettingsnorm met bijbehorend budget te realiseren om de kwaliteit van de verpleeghuiszorg te verbeteren;</text:p>
      <text:p text:style-name="ifm_p_mt.3.76mm_ifm">verzoekt de regering om de bezettingsnorm in de verpleeghuiszorg te handhav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170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170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Hijink over het handhaven van de bezettingsnorm in de verpleeghuiszorg</dc:title>
    <meta:user-defined meta:name="OVERHEIDop.ParlID/DC.identifier">kst-24170-259</meta:user-defined>
    <meta:user-defined meta:name="OVERHEIDop.ondernummer">259</meta:user-defined>
    <meta:user-defined meta:name="DCTERMS.W3CDTF/DCTERMS.available">2022-05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het handhaven van de bezettingsnorm in de verpleeghuiszorg</meta:user-defined>
    <meta:user-defined meta:name="OVERHEIDop.indiener">H.P.M. Hijink</meta:user-defined>
    <meta:user-defined meta:name="OVERHEIDop.dossiertitel">Gehandicapt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8</meta:user-defined>
    <meta:user-defined meta:name="DC.title">Gehandicaptenbeleid; Motie; Motie van het lid Hijink over het handhaven van de bezettingsnorm in de verpleeg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