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58
      <text:tab/>MOTIE VAN HET LID WERNER</text:h>
      <text:p text:style-name="ifm_p_ifm">Voorgesteld 18 mei 2022</text:p>
      <text:p text:style-name="ifm_p_mt.3.76mm_ifm">De Kamer,</text:p>
      <text:p text:style-name="ifm_p_mt.3.76mm_ifm">gehoord de beraadslaging,</text:p>
      <text:p text:style-name="ifm_p_mt.3.76mm_ifm">van mening dat ouderen steeds langer thuis blijven wonen, waarbij goed werkende wijkverpleging een noodzakelijke voorwaarde is;</text:p>
      <text:p text:style-name="ifm_p_mt.3.76mm_ifm">constaterende dat een belangrijke reden voor het groeiende personeelstekort in de wijkverpleging is dat een disproportioneel groot deel van nieuw personeel binnen een jaar alweer uitstroomt;</text:p>
      <text:p text:style-name="ifm_p_mt.3.76mm_ifm">verzoekt de regering het veld op te roepen met concrete praktische voorstellen te komen waarmee de uitstroom van wijkverpleegkundigen te beperken is;</text:p>
      <text:p text:style-name="ifm_p_mt.3.76mm_ifm">verzoekt de regering hierbij tevens de aanbevelingen van de KPMG-analyse van bekostigingsvormen voor de wijkverpleging mee te nemen, waarbij specifieke aandacht is voor het beperken van de administratieve lasten,</text:p>
      <text:p text:style-name="ifm_p_mt.3.76mm_ifm">en gaat over tot de orde van de dag.</text:p>
      <text:p text:style-name="ifm_p_mt.3.76mm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170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170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Werner over voorstellen om de uitstroom van wijkverpleegkundigen te beperken</dc:title>
    <meta:user-defined meta:name="OVERHEIDop.ParlID/DC.identifier">kst-24170-258</meta:user-defined>
    <meta:user-defined meta:name="OVERHEIDop.ondernummer">258</meta:user-defined>
    <meta:user-defined meta:name="DCTERMS.W3CDTF/DCTERMS.available">2022-05-19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rner over voorstellen om de uitstroom van wijkverpleegkundigen te beperken</meta:user-defined>
    <meta:user-defined meta:name="OVERHEIDop.indiener">L.M. Werner</meta:user-defined>
    <meta:user-defined meta:name="OVERHEIDop.dossiertitel">Gehandicapt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8</meta:user-defined>
    <meta:user-defined meta:name="DC.title">Gehandicaptenbeleid; Motie; Motie van het lid Werner over voorstellen om de uitstroom van wijkverpleegkundigen te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