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52
      <text:tab/>BRIEF VAN DE STAATSSECRETARIS VAN VOLKSGEZONDHEID, WELZIJN EN SPORT</text:h>
      <text:p text:style-name="ifm_p_mt.3.76mm_ifm">Aan de Voorzitter van de Tweede Kamer der Staten-Generaal</text:p>
      <text:p text:style-name="ifm_p_mt.3.76mm_ifm">Den Haag, 14 december 2021</text:p>
      <text:p text:style-name="ifm_p_mt.3.76mm_ifm">Op 1 september 2021 bracht het Zorginstituut Nederland (hierna: Zorginstituut), in het kader van het programma Zinnige Zorg, het Verbetersignalement «Mensen met een verstandelijke beperking en probleemgedrag» (hierna: Verbetersignalement) uit. Met deze brief bied ik u het Verbetersignalement aan met mijn verontschuldigingen voor de vertraging<text:note text:id="ID-1013916-d36e83" text:note-class="footnote"><text:note-citation text:label="1 ">1</text:note-citation><text:note-body><text:p text:style-name="ifm_p_font.normal_size.6.93pt_mt..5mm_indent.-0.1161in_mleft.0.1161in_ifm">Raadpleegbaar via www.tweedekamer.nl</text:p></text:note-body></text:note>.</text:p>
      <text:p text:style-name="ifm_p_mt.3.76mm_ifm">Het Verbetersignalement is het eerste Zinnige Zorg-project dat gaat over de langdurige zorg en heeft de in 2019 verschenen richtlijn «Probleemgedrag bij volwassenen met een verstandelijke beperking» (hierna: Richtlijn) als uitgangspunt genomen. Daarbij heeft het Zorginstituut zich met name gericht op het onderdeel beeldvorming en diagnostiek uit de Richtlijn. Het Verbetersignalement beschrijft op welke punten de zorg voor mensen met een verstandelijke beperking en probleemgedrag beter kan.</text:p>
      <text:p text:style-name="ifm_p_mt.3.76mm_ifm">De verschillende partijen in de zorg hebben positief gereageerd op het Verbetersignalement. Zij hebben gezamenlijk de verbeterpunten vastgesteld en afspraken gemaakt om deze te realiseren. Het Zorginstituut ondersteunt partijen bij de implementatie van de afspraken uit het Verbetersignalement. Ook zal het Zorginstituut het implementatieproces monitoren en na drie jaar dit traject afsluiten met een evalua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52<text:tab/><text:page-number text:select-page="current"/></text:p>
      </style:footer>
    </style:master-page>
    <style:master-page xmlns:sdu-fn="http://schema.sdu.nl/2011/07/functions" style:name="Landscape" style:page-layout-name="landscape-margin-text">
      <style:footer>
        <text:p text:style-name="footer">Tweede Kamer, vergaderjaar 2021-2022, 24 170,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erbetersignalement Mensen met een verstandelijke beperking en probleemgedrag</dc:title>
    <meta:user-defined meta:name="OVERHEIDop.ParlID/DC.identifier">kst-24170-252</meta:user-defined>
    <meta:user-defined meta:name="OVERHEIDop.ondernummer">252</meta:user-defined>
    <meta:user-defined meta:name="DCTERMS.W3CDTF/DCTERMS.available">2022-01-17</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2/xml/MC-OEP-Kamerstuk-Web.xml</meta:user-defined>
    <meta:user-defined meta:name="OVERHEIDop.documenttitel">Verbetersignalement Mensen met een verstandelijke beperking en probleemgedrag</meta:user-defined>
    <meta:user-defined meta:name="OVERHEIDop.indiener">P. Blokhuis</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Gehandicaptenbeleid; Brief regering; Verbetersignalement Mensen met een verstandelijke beperking en probleem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