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12.26pt_mt.7.52mm_indent.-58.5mm_ifm" text:outline-level="1">23 645<text:tab/>Openbaar vervoer</text:h>
      <text:h text:style-name="ifm_p_font.bold_size.9.06pt_mt.18.8mm_indent.-58.5mm_ifm" text:outline-level="1">Nr. 230<text:tab/>BRIEF VAN DE MINISTER VAN VOLKSGEZONDHEID, WELZIJN EN SPORT</text:h>
      <text:p text:style-name="ifm_p_mt.3.76mm_ifm">Aan de Voorzitter van de Tweede Kamer der Staten-Generaal</text:p>
      <text:p text:style-name="ifm_p_mt.3.76mm_ifm">Den Haag, 10 juni 2020</text:p>
      <text:p text:style-name="ifm_p_mt.3.76mm_ifm">Bij brief van 19 februari 2020 vroeg u mij te reageren op de email van de heer Van E. d.d. 19 januari 2020 aan uw Kamer. Onderstaand treft u mijn reactie op zijn email aan, in overleg met uw griffie is afgesproken dat u zorgdraagt voor de toezending van een reactie.</text:p>
      <text:p text:style-name="ifm_p_mt.3.76mm_ifm">Ik dank de heer Van E. voor het sturen van een email aan de Tweede Kamer. In de email benoemt de heer Van E. een aantal zaken die zich afspelen in de persoonlijke levenssfeer en het feit dat hij zich onvoldoende gehoord voelt door de gemeente R. Daarnaast stelt hij de vraag wat de Nederlandse overheid doet voor mensen die een auditieve beperking hebben. Ik zal eerst ingaan op de onderwerpen die direct zijn privéleven raken. Daarna geef ik informatie over de inzet van de Nederlandse overheid met betrekking tot het VN-verdrag inzake rechten van mensen met een beperking.</text:p>
      <text:p text:style-name="ifm_p_mt.3.76mm_ifm">In zijn brief stelt de heer Van E. onder andere aan de orde dat hij van de gemeente R. geen reisvergoeding krijgt waarmee hij naar een dovenclubhuis in Zoetermeer of Rotterdam zou kunnen reizen. De Wet maatschappelijk ondersteuning 2015 vraagt van gemeenten onder meer om, met het oog op hun deelname aan de samenleving, vervoer mogelijk te maken voor mensen met een mobiliteitsbeperking. Dat kan bijvoorbeeld door te voorzien in een aangepaste eigen auto of fiets, een scootmobiel of gebruik van een (rolstoel)taxi. Veel gemeenten, zoals ook de gemeente R, hebben daarnaast een vorm van collectief taxivervoer voor mensen die geen gebruik kunnen maken van het openbaar vervoer. Zie in dit verband ook de website van uw gemeente onder het tabblad Inwoners/Zorg_welzijn_onderwijs/Hulp_en_ondersteuning_Wmo/Vervoer.</text:p>
      <text:p text:style-name="ifm_p_mt.3.76mm_ifm">Voor meer informatie over de mogelijkheden binnen zijn gemeente en persoonlijk advies, raad ik de heer Van E. aan om contact met zijn gemeente op te nemen.</text:p>
      <text:p text:style-name="ifm_p_ifm">Daarnaast kan hij wellicht voor vervoer buiten zijn regio in aanmerking komen voor een Valyspas, waarmee hij jaarlijks een vooraf vastgesteld aantal kilometers tegen een voordelig tarief kan reizen, al dan niet in combinatie met openbaar vervoer. Meer informatie vindt hij op: https://valys.nl/.</text:p>
      <text:p text:style-name="ifm_p_mt.3.76mm_ifm">Ook de gemeente waar de heer Van E. woonachtig is, kan hem hierover nader informeren, ook in combinatie met de mogelijkheden die zijn gemeente lokaal kan bieden.</text:p>
      <text:p text:style-name="ifm_p_mt.3.76mm_ifm">De heer Van E. schrijft ook over zijn gevoel dat hij in een sociaal isolement verkeert doordat hij doof is. Mogelijk is hij hiervan al op de hoogte, maar ik wil graag twee verenigingen onder zijn aandacht brengen. Wellicht vindt hij daar informatie en aansluiting waardoor hij zijn gevoel van isolement kan verlichten. Op de webpagina http://www.doven.club/ vindt hij diverse dovenclubs in Nederland. https://www.dovenschap.nl/, deze vereniging zet zich in voor doven in Nederland. Hij kan ook contact opnemen met Ieder(in), https://www.iederin.nl/, netwerk voor mensen met een beperking of chronische ziekte. Mogelijk kunnen zij hem verder van dienst zijn. Voor informatie over het laten overkomen van zijn Thaise vriendin, verwijs ik hem naar de volgende website:</text:p>
      <text:p text:style-name="ifm_p_ifm">https://www.rijksoverheid.nl/onderwerpen/immigratie-naar-nederland/immigratiebeleid-nederland.</text:p>
      <text:p text:style-name="ifm_p_mt.3.76mm_ifm">Met betrekking tot de vraag wat de Nederlandse overheid doet voor mensen met een auditieve beperking, kan ik hem het volgende melden.</text:p>
      <text:p text:style-name="ifm_p_ifm">Naar aanleiding van de ratificatie van het VN-verdrag inzake de rechten van mensen met een beperking is in juni 2018 het programma Onbeperkt meedoen! gepresenteerd, gebaseerd op het VN-verdrag inzake de rechten van mensen met een handicap. De ambitie van dit programma is dat mensen met een beperking meer naar eigen wens en vermogen kunnen meedoen aan de samenleving, net als ieder ander. Hoofddoel is dat mensen met een beperking merkbaar minder drempels gaan tegenkomen die het meedoen in de weg staan. Dit wil het kabinet bereiken met een groot aantal bedrijven en organisaties. Betrokken ministeries zijn de ministeries van BZK, OCW, SZW, IenW en VWS. Bestuurlijke partners zijn de Vereniging van Nederlandse Gemeenten, de ondernemingsorganisaties VNO-NCW en MKB-Nederland en de Alliantie van samenwerkende organisaties van mensen met een beperking of een chronische ziekte.</text:p>
      <text:p text:style-name="ifm_p_mt.3.76mm_ifm">Het wordt steeds zichtbaarder dat rondom het VN-verdrag een brede maatschappelijk beweging op gang komt. Zoals aanpassingen met betrekking tot wet- en regelgeving, landelijke campagnes van diverse organisaties tot veranderingen en aanpassingen op lokaal niveau zoals eigenaren van horecagelegenheden die op eigen initiatief hun bedrijf toegankelijk maken.</text:p>
      <text:p text:style-name="ifm_p_ifm">Voor het programma en de Voortgangsrapportage 2019 verwijs ik de heer Van E. graag naar de website op rijksoverheid.nl: https://www.rijksoverheid.nl/onderwerpen/rechten-van-mensen-met-een-handicap.</text:p>
      <text:p text:style-name="ifm_p_ifm">Mocht hij het interessant vinden dan kan hij zich ook aanmelden voor de maandelijkse nieuwsbrief en het digitale magazine (het zogenaamde e-zine) van het programma dat drie keer per jaar verschijnt: de nieuwsbrief en het online magazine.</text:p>
      <text:p text:style-name="ifm_p_mt.3.76mm_ifm">De landelijke initiatieven beogen de inclusieve samenleving op lokaal niveau impulsen te geven; immers daar, dichtbij de mensen om wie het gaat en degenen die het verschil kunnen maken, dient het te gebeuren. Daarom is het van belang en roep ik de heer Van E. als ervaringsdeskundige daartoe ook op, maak ook zijn gemeente deelgenoot van de door hem ervaren beperkingen en ideeën om de inclusieve samenleving ook voor mensen met een auditieve beperking, dichterbij te brengen.</text:p>
      <text:p text:style-name="ifm_p_mt.3.76mm_ifm">Ik hoop u hiermee voldoende geïnformeerd te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30<text:tab/><text:page-number text:select-page="current"/></text:p>
      </style:footer>
    </style:master-page>
    <style:master-page xmlns:sdu-fn="http://schema.sdu.nl/2011/07/functions" style:name="Landscape" style:page-layout-name="landscape-margin-text">
      <style:footer>
        <text:p text:style-name="footer">Tweede Kamer, vergaderjaar 2019-2020, 24 170,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Reactie op verzoek commissie over de houding van gemeente R. tegenover mensen met een beperking</dc:title>
    <meta:user-defined meta:name="OVERHEIDop.ParlID/DC.identifier">kst-24170-230</meta:user-defined>
    <meta:user-defined meta:name="OVERHEIDop.ondernummer">230</meta:user-defined>
    <meta:user-defined meta:name="DCTERMS.W3CDTF/DCTERMS.available">2020-06-15</meta:user-defined>
    <meta:user-defined meta:name="OVERHEIDop.KamerstukTypen/DC.type">Brief</meta:user-defined>
    <meta:user-defined meta:name="OVERHEIDop.dossiernummer">24170;23645</meta:user-defined>
    <meta:user-defined meta:name="OVERHEIDop.documenttitel">Reactie op verzoek commissie over de houding van gemeente R. tegenover mensen met een beperk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Reactie op verzoek commissie over de houding van gemeente R. tegenover mensen met een beperking</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