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22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220
      <text:tab/>GEWIJZIGDE MOTIE VAN HET LID VAN KOOTEN-ARISSEN TER VERVANGING VAN DIE GEDRUKT ONDER NR. 216</text:h>
      <text:p text:style-name="ifm_p_ifm">Voorgesteld 19 december 2019</text:p>
      <text:p text:style-name="ifm_p_mt.3.76mm_ifm">De Kamer,</text:p>
      <text:p text:style-name="ifm_p_mt.3.76mm_ifm">gehoord de beraadslaging,</text:p>
      <text:p text:style-name="ifm_p_mt.3.76mm_ifm">constaterende dat gemeenten op grond van de Wet maatschappelijke ondersteuning (Wmo), Participatiewet en Jeugdwet sinds 2016 verplicht zijn een inclusie-agenda op te stellen,</text:p>
      <text:p text:style-name="ifm_p_mt.3.76mm_ifm">constaterende dat rijksoverheid daarvoor geen kaders en geen deadline voor invoering stelt, niet monitort en geen sanctie oplegt voor het uitblijven van een lokale inclusie-agenda,</text:p>
      <text:p text:style-name="ifm_p_mt.3.76mm_ifm">constaterende dat nu minder dan een kwart van de gemeenten een inclusie-agenda heeft opgesteld,</text:p>
      <text:p text:style-name="ifm_p_mt.3.76mm_ifm">verzoekt de regering, in nauwe samenwerking met Alliantie VN-verdrag Handicap, met de VNG te bespreken en afspraken te maken hoe alle gemeenten op zeer korte termijn een concrete lokale inclusie-agenda gaan opstellen, met heldere kaders, afrekenbare (tussen)doelen, deadline voor invoering, en tevens sancties aan te kondigen voor gemeenten die niet aan deze verplichting voldoen,</text:p>
      <text:p text:style-name="ifm_p_mt.3.76mm_ifm">en gaat over tot de orde van de dag,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170, nr. 2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170, nr. 2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handicaptenbeleid; Motie (gewijzigd/nader); Gewijzigde motie van het lid Van Kooten-Arissen over een concrete lokale inclusieagenda (t.v.v. 24170-216)</dc:title>
    <meta:user-defined meta:name="OVERHEIDop.ParlID/DC.identifier">kst-24170-220</meta:user-defined>
    <meta:user-defined meta:name="OVERHEIDop.ondernummer">220</meta:user-defined>
    <meta:user-defined meta:name="DCTERMS.W3CDTF/DCTERMS.available">2019-12-20</meta:user-defined>
    <meta:user-defined meta:name="OVERHEIDop.KamerstukTypen/DC.type">Motie</meta:user-defined>
    <meta:user-defined meta:name="OVERHEIDop.dossiernummer">24170</meta:user-defined>
    <meta:user-defined meta:name="OVERHEIDop.documenttitel">Gewijzigde motie van het lid Van Kooten-Arissen over een concrete lokale inclusieagenda (t.v.v. 24170-216)</meta:user-defined>
    <meta:user-defined meta:name="OVERHEIDop.Parlementair/DC.type">Kamerstuk</meta:user-defined>
    <meta:user-defined meta:name="OVERHEIDop.indiener">F.M. van Kooten-Arissen</meta:user-defined>
    <meta:user-defined meta:name="OVERHEIDop.vergaderjaar">2019-2020</meta:user-defined>
    <meta:user-defined meta:name="OVERHEIDop.dossiertitel">Gehandicapt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handicaptenbeleid; Motie (gewijzigd/nader); Gewijzigde motie van het lid Van Kooten-Arissen over een concrete lokale inclusieagenda (t.v.v. 24170-21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