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9
      <text:tab/>GEWIJZIGDE MOTIE VAN HET LID KERSTENS TER VERVANGING VAN DIE GEDRUKT ONDER NR. 209</text:h>
      <text:p text:style-name="ifm_p_ifm">Voorgesteld 19 december 2019</text:p>
      <text:p text:style-name="ifm_p_mt.3.76mm_ifm">De Kamer,</text:p>
      <text:p text:style-name="ifm_p_mt.3.76mm_ifm">gehoord de beraadslaging,</text:p>
      <text:p text:style-name="ifm_p_mt.3.76mm_ifm">overwegende dat het inschakelen van ervaringsdeskundigen bij de vertaling van het VN-Verdrag Handicap in de praktijk absoluut van meerwaarde is en is afgesproken dat dat zou gebeuren.</text:p>
      <text:p text:style-name="ifm_p_mt.3.76mm_ifm">overwegende dat de overheid zich heeft gecommitteerd aan het in dienst namen van mensen met een beperking.</text:p>
      <text:p text:style-name="ifm_p_mt.3.76mm_ifm">verzoekt de regering, om te bevorderen dat op rijksniveau, inclusief bij de ministeries, ervaringsdeskundigen (mensen met een beperking) in dienst worden genomen ten behoeve van een goede vertaling van het VN-verdrag in de praktijk.</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9<text:tab/><text:page-number text:select-page="current"/></text:p>
      </style:footer>
    </style:master-page>
    <style:master-page xmlns:sdu-fn="http://schema.sdu.nl/2011/07/functions" style:name="Landscape" style:page-layout-name="landscape-margin-text">
      <style:footer>
        <text:p text:style-name="footer">Tweede Kamer, vergaderjaar 2019-2020, 24 17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gewijzigd/nader); Gewijzigde motie van het lid Kerstens over in dienst nemen van ervaringsdeskundigen (t.v.v. 24170-209)</dc:title>
    <meta:user-defined meta:name="OVERHEIDop.ParlID/DC.identifier">kst-24170-219</meta:user-defined>
    <meta:user-defined meta:name="OVERHEIDop.ondernummer">219</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Gewijzigde motie van het lid Kerstens over in dienst nemen van ervaringsdeskundigen (t.v.v. 24170-209)</meta:user-defined>
    <meta:user-defined meta:name="OVERHEIDop.Parlementair/DC.type">Kamerstuk</meta:user-defined>
    <meta:user-defined meta:name="OVERHEIDop.indiener">J.W.M. Kerstens</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gewijzigd/nader); Gewijzigde motie van het lid Kerstens over in dienst nemen van ervaringsdeskundigen (t.v.v. 24170-20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