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18
      <text:tab/>MOTIE VAN HET LID LAAN-GESELSCHAP</text:h>
      <text:p text:style-name="ifm_p_ifm">Voorgesteld 19 december 2019</text:p>
      <text:p text:style-name="ifm_p_mt.3.76mm_ifm">De Kamer,</text:p>
      <text:p text:style-name="ifm_p_mt.3.76mm_ifm">gehoord de beraadslaging,</text:p>
      <text:p text:style-name="ifm_p_mt.3.76mm_ifm">overwegende dat met de ratificatie van het VN-verdrag inzake de rechten van personen met een beperking per 1 januari 2019 algemene toegankelijkheid de norm is;</text:p>
      <text:p text:style-name="ifm_p_mt.3.76mm_ifm">constaterende dat collega Volp op 22 december 2016 een motie heeft ingediend om een actieplan op te stellen voor de toegankelijkheid van openbare gebouwen;</text:p>
      <text:p text:style-name="ifm_p_mt.3.76mm_ifm">van mening dat een dergelijk actieplan ook nodig is voor de toegankelijkheid van de openbare ruimte, bijvoorbeeld bij herinrichting;</text:p>
      <text:p text:style-name="ifm_p_mt.3.76mm_ifm">verzoekt de regering, ter bevordering van het verbeteren van de toegankelijkheid van de openbare ruimte, via de Uitvoeringsagenda van de NOVI in de gemeentelijke omgevingsvisies, het participatietraject van mensen met een beperking in te bedden en daarvoor de VNG te vragen de uitvoering daarvan ter hand te nemen samen met organisaties uit het veld,</text:p>
      <text:p text:style-name="ifm_p_mt.3.76mm_ifm">en gaat over tot de orde van de dag.</text:p>
      <text:p text:style-name="ifm_p_mt.3.76mm_ifm">Laan-Geselschap</text:p>
      <text:p text:style-name="ifm_p_ifm">Bergkamp</text:p>
      <text:p text:style-name="ifm_p_ifm">Van der Graaf</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18<text:tab/><text:page-number text:select-page="current"/></text:p>
      </style:footer>
    </style:master-page>
    <style:master-page xmlns:sdu-fn="http://schema.sdu.nl/2011/07/functions" style:name="Landscape" style:page-layout-name="landscape-margin-text">
      <style:footer>
        <text:p text:style-name="footer">Tweede Kamer, vergaderjaar 2019-2020, 24 170,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Laan-Geselschap over verbeteren van de toegankelijkheid van de openbare ruimte</dc:title>
    <meta:user-defined meta:name="OVERHEIDop.ParlID/DC.identifier">kst-24170-218</meta:user-defined>
    <meta:user-defined meta:name="OVERHEIDop.ondernummer">218</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het lid Laan-Geselschap over verbeteren van de toegankelijkheid van de openbare ruimte</meta:user-defined>
    <meta:user-defined meta:name="OVERHEIDop.Parlementair/DC.type">Kamerstuk</meta:user-defined>
    <meta:user-defined meta:name="OVERHEIDop.indiener">J.W.M. Kerstens</meta:user-defined>
    <meta:user-defined meta:name="OVERHEIDop.indiener">S.J.F. van der Graaf</meta:user-defined>
    <meta:user-defined meta:name="OVERHEIDop.indiener">V.A. Bergkamp</meta:user-defined>
    <meta:user-defined meta:name="OVERHEIDop.indiener">A.J.M. Laan-Geselschap</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het lid Laan-Geselschap over verbeteren van de toegankelijkheid van de openbare ruimte</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