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11
      <text:tab/>MOTIE VAN HET LID BERGKAMP </text:h>
      <text:p text:style-name="ifm_p_ifm">Voorgesteld 19 december 2019</text:p>
      <text:p text:style-name="ifm_p_mt.3.76mm_ifm">De Kamer,</text:p>
      <text:p text:style-name="ifm_p_mt.3.76mm_ifm">gehoord de beraadslaging,</text:p>
      <text:p text:style-name="ifm_p_mt.3.76mm_ifm">constaterende dat onlangs het SamenSpeelAkkoord is gepresenteerd maar dat de ambities weinig concreet zijn en dat hier ook vooral op lokaal niveau invulling aan gegeven dient te worden;</text:p>
      <text:p text:style-name="ifm_p_mt.3.76mm_ifm">van mening dat alle kinderen, ongeacht hun eventuele handicap, samen moeten kunnen spelen maar dat het ook gaat om vriendschappen;</text:p>
      <text:p text:style-name="ifm_p_mt.3.76mm_ifm">verzoekt de regering, om met het oog op het realiseren van de ambities van het SamenSpeelAkkoord afspraken te maken met de VNG, Speeltuinbende en andere relevante partijen over wat ervoor nodig is om alle gemeenten concrete, kwalitatieve en kwantitatieve doelstellingen te laten opstellen zodat meer inclusieve speelplekken gerealiseerd worden, en de Tweede Kamer hierover aan het eind van het eerste kwartaal 2020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11<text:tab/><text:page-number text:select-page="current"/></text:p>
      </style:footer>
    </style:master-page>
    <style:master-page xmlns:sdu-fn="http://schema.sdu.nl/2011/07/functions" style:name="Landscape" style:page-layout-name="landscape-margin-text">
      <style:footer>
        <text:p text:style-name="footer">Tweede Kamer, vergaderjaar 2019-2020, 24 17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Bergkamp over het realiseren van de ambities van het SamenSpeelAkkoord</dc:title>
    <meta:user-defined meta:name="OVERHEIDop.ParlID/DC.identifier">kst-24170-211</meta:user-defined>
    <meta:user-defined meta:name="OVERHEIDop.ondernummer">211</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het lid Bergkamp over het realiseren van de ambities van het SamenSpeelAkkoord</meta:user-defined>
    <meta:user-defined meta:name="OVERHEIDop.Parlementair/DC.type">Kamerstuk</meta:user-defined>
    <meta:user-defined meta:name="OVERHEIDop.indiener">V.A. Bergkamp</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Bergkamp over het realiseren van de ambities van het SamenSpeelAkkoor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