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04
      <text:tab/>MOTIE VAN HET LID HIJINK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wet- en regelgeving niet in strijd mag zijn met het VN-verdrag inzake gelijke rechten voor personen met een beperking;</text:p>
      <text:p text:style-name="ifm_p_mt.3.76mm_ifm">verzoekt de regering, om huidige wetgeving die nu in strijd is met het genoemde VN-verdrag in overeenstemming te brengen met de uitgangspunten van het VN-verdrag, opdat de rechtspositie en maatschappelijke positie van personen met een beperking worden gewaarborgd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170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170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Hijink over huidige wetgeving in overeenstemming brengen met het VN-verdrag</dc:title>
    <meta:user-defined meta:name="OVERHEIDop.ParlID/DC.identifier">kst-24170-204</meta:user-defined>
    <meta:user-defined meta:name="OVERHEIDop.ondernummer">204</meta:user-defined>
    <meta:user-defined meta:name="DCTERMS.W3CDTF/DCTERMS.available">2019-12-20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Hijink over huidige wetgeving in overeenstemming brengen met het VN-verdrag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Gehandicapt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Hijink over huidige wetgeving in overeenstemming brengen met het VN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