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02<text:tab/>BRIEF VAN DE MINISTER VAN VOLKSGEZONDHEID, WELZIJN EN SPORT</text:h>
      <text:p text:style-name="ifm_p_mt.3.76mm_ifm">Aan de Voorzitter van de Tweede Kamer der Staten-Generaal</text:p>
      <text:p text:style-name="ifm_p_mt.3.76mm_ifm">Den Haag, 2 december 2019</text:p>
      <text:p text:style-name="ifm_p_mt.3.76mm_ifm">Hierbij bied ik u het SamenSpeelAkkoord aan<text:note text:id="ID-914654-d36e82" text:note-class="footnote"><text:note-citation text:label="1 ">1</text:note-citation><text:note-body><text:p text:style-name="ifm_p_font.normal_size.6.93pt_mt..5mm_indent.-0.1161in_mleft.0.1161in_ifm">Raadpleegbaar via www.tweedekamer.nl</text:p></text:note-body></text:note>. Hiermee doe ik mijn toezegging uit de begrotingsbehandeling van VWS van 4 november jl. gestand u te informeren over relevante ontwikkelingen in het kader van samen spelen.</text:p>
      <text:p text:style-name="ifm_p_mt.3.76mm_ifm">Spelen is van levensbelang voor alle kinderen. Als kinderen de kans krijgen, spelen ze altijd en overal. En vooral: samen met andere kinderen. Voor meer dan 100.000 kinderen met een beperking is samen spelen niet altijd vanzelfsprekend. Negen van de tien speelplekken zijn voor hen niet toegankelijk. En kennis over samen spelen ontbreekt of is moeilijk te vinden.</text:p>
      <text:p text:style-name="ifm_p_mt.3.76mm_ifm">De gevolgen zijn groot. Kinderen die niet samen kunnen spelen worden geremd in hun ontwikkeling, hebben weinig tot geen vriendjes in de buurt, ervaren dat ze er niet bij horen en voelen zich eenzaam. Deze negatieve ervaringen dragen zij de rest van hun leven met zich mee.</text:p>
      <text:p text:style-name="ifm_p_mt.3.76mm_ifm">Door veertien partijen wordt morgen, de internationale dag voor mensen met een beperking, het SamenSpeelAkkoord gesloten. In het akkoord zijn de ambities opgenomen die de partijen samen onderschrijven, namelijk meer aandacht voor samen spelen, meer plekken om samen te spelen en meer en beter toegankelijke kennis over samen spelen. Iedere partij heeft daar vanuit zijn eigen rol een belofte aan toegevoegd over hoe zij bijdraagt aan het verwezenlijken van die ambitie. De betrokken partijen zijn, naast VWS, de Branchevereniging Spelen &amp; Bewegen, Het Gehandicapte Kind, Hogeschool Utrecht, Jantje Beton, Jongeren op Gezond Gewicht (JOGG), Minister van Gehandicaptenzaken Rick Brink, de Nationale Jeugdraad, NUSO, Platform Ruimte voor de Jeugd, Scouting Nederland, de Speeltuinbende, VeiligheidNL en de Vereniging van Nederlandse Gemeenten.</text:p>
      <text:p text:style-name="ifm_p_mt.3.76mm_ifm">Vanuit VWS heb ik een belofte gedaan op alle onderdelen van de ambitie:</text:p>
      <text:p text:style-name="ifm_p_indent.-5mm_mleft.5mm_ifm">•<text:tab/>Meer aandacht voor samen spelen krijgt vorm door het thema spelen een actieve plek te geven in de communicatie rondom het programma «Onbeperkt meedoen!» (Kamerstuk 24 170, nr. 177) en door de komende zes maanden in te zetten op het laten aansluiten van meer partijen uit verschillende sectoren bij dit akkoord.</text:p>
      <text:p text:style-name="ifm_p_indent.-5mm_mleft.5mm_ifm">•<text:tab/>Aan het thema meer plaatsen voor samen spelen draagt VWS bij door de challenges binnen het landelijke Sportakkoord te richten op innovatieve ideeën voor meer inclusieve speelplekken en door samen spelen via de sportformateurs op de agenda te zetten bij de sportdeelakkoorden die op gemeentelijk niveau worden opgesteld.</text:p>
      <text:p text:style-name="ifm_p_indent.-5mm_mleft.5mm_ifm">•<text:tab/>Meer en beter toegankelijke kennis wordt door mij gefaciliteerd door het Samenspeelloket financieel te ondersteunen en samen spelen wordt als onderwerp toegevoegd aan het lopende onderzoek naar de bevordering van sport en bewegen.</text:p>
      <text:p text:style-name="ifm_p_mt.3.76mm_ifm">Het SamenSpeelAkkoord draagt bij aan de ambitie van het programma «Onbeperkt meedoen!», namelijk dat mensen met een beperking meer naar eigen wens en vermogen kunnen meedoen in de samenleving. Met het SamenSpeelAkkoord zetten we in op een goede start voor kinderen met een beperking om vanaf jongs af aan mee te kunnen doen. Voor hen en voor de kinderen met wie zij spelen wordt samen meedoen vanzelfsprekend, niet alleen in de speeltuin, maar ook op andere plekken in de maatschappij.</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02<text:tab/><text:page-number text:select-page="current"/></text:p>
      </style:footer>
    </style:master-page>
    <style:master-page xmlns:sdu-fn="http://schema.sdu.nl/2011/07/functions" style:name="Landscape" style:page-layout-name="landscape-margin-text">
      <style:footer>
        <text:p text:style-name="footer">Tweede Kamer, vergaderjaar 2019-2020, 24 170,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Aanbieding SamenSpeelAkkoord</dc:title>
    <meta:user-defined meta:name="OVERHEIDop.ParlID/DC.identifier">kst-24170-202</meta:user-defined>
    <meta:user-defined meta:name="OVERHEIDop.ondernummer">202</meta:user-defined>
    <meta:user-defined meta:name="DCTERMS.W3CDTF/DCTERMS.available">2019-12-09</meta:user-defined>
    <meta:user-defined meta:name="OVERHEIDop.KamerstukTypen/DC.type">Brief</meta:user-defined>
    <meta:user-defined meta:name="OVERHEIDop.dossiernummer">24170</meta:user-defined>
    <meta:user-defined meta:name="OVERHEIDop.documenttitel">Aanbieding SamenSpeelAkkoord</meta:user-defined>
    <meta:user-defined meta:name="OVERHEIDop.Parlementair/DC.type">Kamerstuk</meta:user-defined>
    <meta:user-defined meta:name="OVERHEIDop.indiener">H.M. de Jonge</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Aanbieding SamenSpeelAkkoord</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