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5
      <text:tab/>MOTIE VAN DE LEDEN HIJINK EN SLOOTWEG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ouderinitiatieven draaien om kwaliteit en directe zeggenschap van ouders en cliënten;</text:p>
      <text:p text:style-name="ifm_p_mt.3.76mm_ifm">overwegende dat deze uitgangspunten zich niet verhouden tot een commercieel product;</text:p>
      <text:p text:style-name="ifm_p_mt.3.76mm_ifm">verzoekt de regering, de verspreiding van kwalitatief goed functionerende ouderinitiatieven met directe zeggenschap te stimuleren en tegelijkertijd het commercieel uitbaten van ouderinitiatieven te voorkomen,</text:p>
      <text:p text:style-name="ifm_p_mt.3.76mm_ifm">en gaat over tot de orde van de dag.</text:p>
      <text:p text:style-name="ifm_p_mt.3.76mm_ifm">Hijink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de leden Hijink en Slootweg over verspreiding van goed functionerende ouderinitiatieven</dc:title>
    <meta:user-defined meta:name="OVERHEIDop.ParlID/DC.identifier">kst-24170-185</meta:user-defined>
    <meta:user-defined meta:name="OVERHEIDop.ondernummer">185</meta:user-defined>
    <meta:user-defined meta:name="DCTERMS.W3CDTF/DCTERMS.available">2018-12-14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de leden Hijink en Slootweg over verspreiding van goed functionerende ouderinitiatieven</meta:user-defined>
    <meta:user-defined meta:name="OVERHEIDop.Parlementair/DC.type">Kamerstuk</meta:user-defined>
    <meta:user-defined meta:name="OVERHEIDop.indiener">E.J. Slootweg</meta:user-defined>
    <meta:user-defined meta:name="OVERHEIDop.indiener">H.P.M. Hijink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de leden Hijink en Slootweg over verspreiding van goed functionerende oud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