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81
      <text:tab/>MOTIE VAN HET LID BERGKAMP C.S.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uit het SCP-rapport Net als thuis blijkt dat korte indicatiebesluiten vanuit de Wmo 2015 een van de onzekerheden is waarmee ouderinitiatieven geconfronteerd worden;</text:p>
      <text:p text:style-name="ifm_p_mt.3.76mm_ifm">overwegende dat dergelijke korte indicatiebesluiten leiden tot regelmatige herindicatietrajecten, hetgeen kostbaar is voor een gemeente en door cliënten als zeer belastend wordt ervaren;</text:p>
      <text:p text:style-name="ifm_p_mt.3.76mm_ifm">verzoekt de regering, om in gesprek te gaan met KansPlus, Naar-Keuze, Per Saldo, ouderinitiatieven en de VNG met als concreet doel dat toekenningsbesluiten voor het Wmo-pgb voor een langere duur afgegeven worden en de Kamer hierover te informeren in het tweede kwartaal van 2019,</text:p>
      <text:p text:style-name="ifm_p_mt.3.76mm_ifm">en gaat over tot de orde van de dag.</text:p>
      <text:p text:style-name="ifm_p_mt.3.76mm_ifm">Bergkamp</text:p>
      <text:p text:style-name="ifm_p_ifm">Slootweg</text:p>
      <text:p text:style-name="ifm_p_ifm">Agema</text:p>
      <text:p text:style-name="ifm_p_ifm">Hermans</text:p>
      <text:p text:style-name="ifm_p_ifm">Ellemeet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170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170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Bergkamp c.s. over het afgeven van toekenningsbesluiten voor langere duur</dc:title>
    <meta:user-defined meta:name="OVERHEIDop.ParlID/DC.identifier">kst-24170-181</meta:user-defined>
    <meta:user-defined meta:name="OVERHEIDop.ondernummer">181</meta:user-defined>
    <meta:user-defined meta:name="DCTERMS.W3CDTF/DCTERMS.available">2018-12-14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het lid Bergkamp c.s. over het afgeven van toekenningsbesluiten voor langere duur</meta:user-defined>
    <meta:user-defined meta:name="OVERHEIDop.Parlementair/DC.type">Kamerstuk</meta:user-defined>
    <meta:user-defined meta:name="OVERHEIDop.indiener">H.P.M. Hijink</meta:user-defined>
    <meta:user-defined meta:name="OVERHEIDop.indiener">C.E. Ellemeet</meta:user-defined>
    <meta:user-defined meta:name="OVERHEIDop.indiener">S.T.M. Hermans</meta:user-defined>
    <meta:user-defined meta:name="OVERHEIDop.indiener">M. Agema</meta:user-defined>
    <meta:user-defined meta:name="OVERHEIDop.indiener">E.J. Slootweg</meta:user-defined>
    <meta:user-defined meta:name="OVERHEIDop.indiener">V.A. Bergkamp</meta:user-defined>
    <meta:user-defined meta:name="OVERHEIDop.vergaderjaar">2018-2019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Bergkamp c.s. over het afgeven van toekenningsbesluiten voor langere d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