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80<text:tab/>BRIEF VAN DE MINISTER VAN VOLKSGEZONDHEID, WELZIJN EN SPORT</text:h>
      <text:p text:style-name="ifm_p_mt.3.76mm_ifm">Aan de Voorzitter van de Tweede Kamer der Staten-Generaal</text:p>
      <text:p text:style-name="ifm_p_mt.3.76mm_ifm">Den Haag, 20 november 2018</text:p>
      <text:p text:style-name="ifm_p_mt.3.76mm_ifm">Tijdens het algemeen overleg over gehandicaptenzorg van 24 mei jl. heb ik naar aanleiding van vragen van het lid Agema toegezegd te willen bezien of de onderuitputting in 2017, ten opzichte van het in de VWS-begroting opgenomen bedrag voor het sociaal recreatief vervoer voor mensen met een mobiliteitsbeperking (Valysvervoer), aanleiding vormt om tot verhoging van de persoonlijke kilometerbudgetten (pkb) van pashouders over te gaan. Daarnaast heb ik toegezegd te willen kijken naar mogelijke vermindering van de met de uitvoering van het Valysvervoer gemoeide registratielast (Kamerstuk 24 170, nr. 178). Met deze brief doe ik deze toezegging gestand.</text:p>
      <text:p text:style-name="ifm_p_mt.3.76mm_ifm">De hoogte van het pkb is de afgelopen jaren stabiel geweest. Voor het overgrote deel van de Valys-pashouders is het huidige pkb toereikend. Bekend is dat een beperkt deel van de pashouders het pkb grotendeels dan wel geheel benut. Op basis van deze ervaringscijfers en het vermoedelijk beloop van de budgetuitputting in 2018 en 2019 op basis van de huidige overeenkomst met de uitvoerder van Valys, heb ik besloten de hoogte van zowel het «standaard pkb» als het «hoog pkb» eenmalig te verhogen met 100 kilometer voor de periode van 1 december 2018 tot en met 31 december 2019. Dit betekent een verhoging van het pkb met 100 kilometer voor 2018 én 100 kilometer in 2019.</text:p>
      <text:p text:style-name="ifm_p_mt.3.76mm_ifm">De hoogte van het standaard pkb wordt daarmee voor die periode vastgesteld op 700 kilometer en die van het hoog pkb op 2.350 kilometer. Ik zal deze maatregel per december 2018 in laten gaan zodat de Valys-pashouders tijdens de komende feestdagen van de verhoging kunnen profiteren. Transvision, de uitvoerder van Valys, zal de pashouders hier adequaat over informeren.</text:p>
      <text:p text:style-name="ifm_p_ifm">Deze verhoging geldt vooralsnog voor reizen gemaakt in de periode van december 2018 tot en met december 2019. In 2019 zal ik de effecten van de verhoging van de pkb’s op het reisgedrag van pashouders monitoren. Binnen de context van de door uw Kamer via de VWS-begroting beschikbaar gestelde bedrag voor deze voorziening zal ik mede op basis van het gebruik van deze voorziening in 2019 een besluit nemen over de hoogte van pkb’s in 2020.</text:p>
      <text:p text:style-name="ifm_p_mt.3.76mm_ifm">Overeenkomstig mijn toezegging aan uw Kamer heb ik bezien of de registratie van gegevens van Valys-pashouders door de huidige uitvoerder van Valys proportioneel is. Mij is gebleken dat de administratie zich beperkt tot die informatie over pashouders die direct relevant is voor een adequate uitvoering van Valys en in overeenstemming met de overeenkomst die VWS met de uitvoerder is aangegaan. De registratie van gegevens ziet vooral op gebruikelijke gegevens (naam, adres en woonplaats) en bankgegevens voor de betalingen. Daarnaast worden – door toedoen en op voorspraak van de pashouder – enkele reizigerskenmerken geregistreerd om de dienstverlening zoveel mogelijk op maat te kunnen bieden. De uitkomst van deze verkenning geeft mij geen aanleiding tot vervolgstapp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80<text:tab/><text:page-number text:select-page="current"/></text:p>
      </style:footer>
    </style:master-page>
    <style:master-page xmlns:sdu-fn="http://schema.sdu.nl/2011/07/functions" style:name="Landscape" style:page-layout-name="landscape-margin-text">
      <style:footer>
        <text:p text:style-name="footer">Tweede Kamer, vergaderjaar 2018-2019, 24 17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Hoogte persoonlijke kilometerbudgetten Valys</dc:title>
    <meta:user-defined meta:name="OVERHEIDop.ParlID/DC.identifier">kst-24170-180</meta:user-defined>
    <meta:user-defined meta:name="OVERHEIDop.ondernummer">180</meta:user-defined>
    <meta:user-defined meta:name="DCTERMS.W3CDTF/DCTERMS.available">2018-11-21</meta:user-defined>
    <meta:user-defined meta:name="OVERHEIDop.KamerstukTypen/DC.type">Brief</meta:user-defined>
    <meta:user-defined meta:name="OVERHEIDop.dossiernummer">24170</meta:user-defined>
    <meta:user-defined meta:name="OVERHEIDop.adviesRvS"/>
    <meta:user-defined meta:name="OVERHEIDop.documenttitel">Hoogte persoonlijke kilometerbudgetten Valys</meta:user-defined>
    <meta:user-defined meta:name="OVERHEIDop.Parlementair/DC.type">Kamerstuk</meta:user-defined>
    <meta:user-defined meta:name="OVERHEIDop.indiener">H.M. de Jonge</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Hoogte persoonlijke kilometerbudgetten Valys</meta:user-defined>
    <meta:user-defined meta:name="OVERHEIDop.publicationName">Kamerstuk</meta:user-defined>
    <meta:user-defined meta:name="OVERHEID.Organisatietype/OVERHEID.organisationType">staten generaal</meta:user-defined>
    <meta:user-defined meta:name="DCTERMS.W3CDTF/DCTERMS.issued">2018-11-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